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  <style:style style:name="T1" style:family="text">
      <style:text-properties officeooo:rsid="0027a7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ropanediol, Polysorbate 20, Parfum (Fragrance), PEG-40 Hydrogenated Castor Oil, PEG-7 Glyceryl Cocoate, Zinc PCA, Lactobacillus Ferment, Betaine, Sodium Gluconate, Polyquaternium-10, Lactic Acid, Octenidine HCl, Potassium Hydroxide, Phenoxyethanol, Ethylhexylglycerin, Benzyl Salicylate, Citral, Citronellol, Coumarin, Dimethyl Phenethyl Acetate, Geranyl Acetate, Hydroxycitronellal, Limonene, Linalool, Linalyl Acetate, Pinene, Tetramethyl Acetyloctahydronaphthalene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6-04-10T14:18:19.115000000</dc:date>
    <meta:editing-duration>PT6M6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49" meta:character-count="496" meta:non-whitespace-character-count="448"/>
  </office:meta>
</office:document-meta>
</file>