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ade26" officeooo:paragraph-rsid="000ade26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ade26" officeooo:paragraph-rsid="000ade26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Styrene/Acrylates Copolymer, Acrylates/VP Copolymer, VP/DMPAP Acrylates Copolymer, Hydroxycyclohexyl Phenyl Ketone, Ethyl Trimethylbenzoyl</text:p>
      <text:p text:style-name="P2">Phenylphosphinate, [+/-] CI 77891, CI 77491, CI 77492, CI 7749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07:17:09.274000000</meta:creation-date>
    <dc:date>2025-03-21T07:17:42.996000000</dc:date>
    <meta:editing-duration>PT34S</meta:editing-duration>
    <meta:editing-cycles>1</meta:editing-cycles>
    <meta:document-statistic meta:table-count="0" meta:image-count="0" meta:object-count="0" meta:page-count="1" meta:paragraph-count="3" meta:word-count="23" meta:character-count="212" meta:non-whitespace-character-count="192"/>
    <meta:generator>LibreOffice/24.8.5.2$Windows_X86_64 LibreOffice_project/fddf2685c70b461e7832239a0162a77216259f22</meta:generator>
  </office:meta>
</office:document-meta>
</file>