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014e61" officeooo:paragraph-rsid="00014e61" style:font-size-asian="16pt" style:font-weight-asian="bold" style:font-size-complex="16pt" style:font-weight-complex="bold"/>
    </style:style>
    <style:style style:name="P2" style:family="paragraph" style:parent-style-name="Standard">
      <style:text-properties fo:font-size="16pt" officeooo:rsid="00014e61" officeooo:paragraph-rsid="00014e61" style:font-size-asian="16pt" style:font-size-complex="16pt"/>
    </style:style>
    <style:style style:name="P3" style:family="paragraph" style:parent-style-name="Standard" style:list-style-name="L1">
      <style:text-properties fo:font-size="16pt" officeooo:rsid="00014e61" officeooo:paragraph-rsid="00014e61"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Produkt do użytku profesjonalnego.</text:p>
        </text:list-item>
        <text:list-item>
          <text:p text:style-name="P3">Nie spożywać.</text:p>
        </text:list-item>
        <text:list-item>
          <text:p text:style-name="P3">Przechowywać poza zasięgiem dzieci.</text:p>
        </text:list-item>
      </text:list>
      <text:p text:style-name="P2"/>
      <text:p text:style-name="P2">Skład produktu może ulec zmianie. Aktualny skład produktu znajduje się na opakowaniu.</text:p>
      <text:p text:style-name="P2"/>
      <text:p text:style-name="P1">Skład/INCI:</text:p>
      <text:p text:style-name="P2"/>
      <text:p text:style-name="P2">AQUA, CETEARYL ALCOHOL, PARAFFINUM LIQUIDUM, CETRIMONIUM CHLORIDE, ISOPROPYL ALCOHOL, ISOPROPYL MYRISTATE, DIMETHICONE, DIMETHICONOL, HYDROLYZED SILK, GLYCERIN, UBIQUINONE, CERAMIDE NG, ASCORBYL TETRAISOPALMITATE, TOCOPHERYL ACETATE, TOCOPHEROL, OLEA EUROPAEA FRUIT OIL, RICINUS COMMUNIS SEED OIL, LECITHIN, CAPRYLIC/CAPRIC TRIGLYCERIDE, DIISOPROPYL ADIPATE, ALCOHOL, PROPYLENE GLYCOL, PHENOXYETHANOL, METHYLPARABEN, ETHYLPARABEN, POTASSIUM SORBATE, SODIUM BENZOATE, PARFUM, ALPHA-ISOMETHYL IONONE, EUGENOL, HEXYL CINNAMAL, LINALOOL, TETRAMETHYL ACETYLOCTAHYDROPHTHALENES.</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7T09:45:22.128889900</meta:creation-date>
    <dc:date>2026-05-07T09:46:04.972363500</dc:date>
    <meta:editing-duration>PT43S</meta:editing-duration>
    <meta:editing-cycles>1</meta:editing-cycles>
    <meta:document-statistic meta:table-count="0" meta:image-count="0" meta:object-count="0" meta:page-count="1" meta:paragraph-count="7" meta:word-count="83" meta:character-count="765" meta:non-whitespace-character-count="692"/>
    <meta:generator>LibreOffice/25.8.5.2$Windows_X86_64 LibreOffice_project/9c8b85f387cc00a89945a79c9e6239f32e450ac2</meta:generator>
  </office:meta>
</office:document-meta>
</file>