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6377a" officeooo:paragraph-rsid="0006377a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6377a" officeooo:paragraph-rsid="0006377a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Di-HEMA Trimethylhexyl Dicarbamate, HEMA, Isobornyl Methacrylate, Cellulose</text:p>
      <text:p text:style-name="P2">Acetate Butyrate, Trimethylbenzoyl Diphenylphosphine Oxide, Hydroxycyclohexyl Phenyl Ketone,</text:p>
      <text:p text:style-name="P2">Glycol HEMA-Methacrylate, Silica, Bis(Methacryloyloxyethyl)Phosphate, PEG-9 Dimethacrylate,</text:p>
      <text:p text:style-name="P2">Hydroquinone, p-Hydroxyanisole, [+/-] CI 77891, CI 42090, CI 77510, CI 77491, CI 77492, CI</text:p>
      <text:p text:style-name="P2">15850, CI 7774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9T14:37:52.056000000</meta:creation-date>
    <dc:date>2024-11-29T14:38:27.023000000</dc:date>
    <meta:editing-duration>PT35S</meta:editing-duration>
    <meta:editing-cycles>1</meta:editing-cycles>
    <meta:document-statistic meta:table-count="0" meta:image-count="0" meta:object-count="0" meta:page-count="1" meta:paragraph-count="6" meta:word-count="39" meta:character-count="374" meta:non-whitespace-character-count="341"/>
    <meta:generator>LibreOffice/24.8.3.2$Windows_X86_64 LibreOffice_project/48a6bac9e7e268aeb4c3483fcf825c94556d9f92</meta:generator>
  </office:meta>
</office:document-meta>
</file>