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d901" officeooo:paragraph-rsid="00095349" style:font-size-asian="16pt" style:font-size-complex="16pt"/>
    </style:style>
    <style:style style:name="T1" style:family="text">
      <style:text-properties officeooo:rsid="000a8ef2"/>
    </style:style>
    <style:style style:name="T2" style:family="text">
      <style:text-properties officeooo:rsid="00095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Paraffinum Liquidum, <text:span text:style-name="T1">Cera Alba</text:span><text:span text:style-name="T2">, Hydrogenated Microcrystalline Wax, </text:span><text:span text:style-name="T1">Titanium Dioxi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8:12:27.374092600</dc:date>
    <meta:editing-duration>PT17M8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12" meta:character-count="113" meta:non-whitespace-character-count="103"/>
  </office:meta>
</office:document-meta>
</file>