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90347" officeooo:paragraph-rsid="00190347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90347" officeooo:paragraph-rsid="00190347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/>
      <text:p text:style-name="P3">Aqua, Glycerin, Aloe Barbadensis Leaf Juice, Hydrolyzed Collagen, PEG-40 Hydrogenated Castor Oil, Urea, Melaleuca Alternifolia Leaf Oil, Biotin, Gluconolactone, Phenethyl Alcohol, Caprylyl Glycol, Calcium Gluconate, Xanthan Gum, Sodium Benzoate, Potassium Sorbate, Citric Acid, Disodium Phosphate, Phenoxyethanol, Ethylhexylglycerin, Alpha-Terpinene, Terpinolene, Terpineol, Pinene, Limonene, Beta-Caryophylle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3:21:28.100000000</meta:creation-date>
    <dc:date>2025-06-11T13:21:45.342000000</dc:date>
    <meta:editing-duration>PT17S</meta:editing-duration>
    <meta:editing-cycles>1</meta:editing-cycles>
    <meta:document-statistic meta:table-count="0" meta:image-count="0" meta:object-count="0" meta:page-count="1" meta:paragraph-count="2" meta:word-count="44" meta:character-count="422" meta:non-whitespace-character-count="380"/>
    <meta:generator>LibreOffice/24.8.6.2$Windows_X86_64 LibreOffice_project/6d98ba145e9a8a39fc57bcc76981d1fb1316c60c</meta:generator>
  </office:meta>
</office:document-meta>
</file>