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a9be2" officeooo:paragraph-rsid="000a9be2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a9be2" officeooo:paragraph-rsid="000a9be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Methacrylic Acid, Isobutyl Methacrylate, p-Hydroxyanisole, Hydroquino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9:18:20.068000000</meta:creation-date>
    <dc:date>2024-12-02T09:18:51.295000000</dc:date>
    <meta:editing-duration>PT31S</meta:editing-duration>
    <meta:editing-cycles>1</meta:editing-cycles>
    <meta:document-statistic meta:table-count="0" meta:image-count="0" meta:object-count="0" meta:page-count="1" meta:paragraph-count="2" meta:word-count="7" meta:character-count="82" meta:non-whitespace-character-count="77"/>
    <meta:generator>LibreOffice/24.8.3.2$Windows_X86_64 LibreOffice_project/48a6bac9e7e268aeb4c3483fcf825c94556d9f92</meta:generator>
  </office:meta>
</office:document-meta>
</file>