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L1">
      <style:text-properties fo:font-size="16pt" officeooo:paragraph-rsid="001ebf4a" style:font-size-asian="16pt" style:font-size-complex="16pt"/>
    </style:style>
    <style:style style:name="P4" style:family="paragraph" style:parent-style-name="Standard">
      <style:text-properties fo:font-size="16pt" officeooo:paragraph-rsid="001ebf4a" style:font-size-asian="16pt" style:font-size-complex="16pt"/>
    </style:style>
    <style:style style:name="P5" style:family="paragraph" style:parent-style-name="Standard">
      <style:text-properties fo:font-size="16pt" officeooo:rsid="001ebf4a" officeooo:paragraph-rsid="001ebf4a" style:font-size-asian="16pt" style:font-size-complex="16pt"/>
    </style:style>
    <style:style style:name="P6" style:family="paragraph" style:parent-style-name="Standard">
      <style:text-properties fo:font-size="16pt" fo:font-weight="bold" officeooo:rsid="001ebf4a" officeooo:paragraph-rsid="001ebf4a" style:font-size-asian="16pt" style:font-weight-asian="bold" style:font-size-complex="16pt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</text:list>
      <text:p text:style-name="P4"/>
      <text:p text:style-name="P4">Skład produktu może ulec zmianie. Aktualny skład produktu znajduje się na opakowaniu.</text:p>
      <text:p text:style-name="P5"/>
      <text:p text:style-name="P6">Skład/INCI:</text:p>
      <text:p text:style-name="P5"/>
      <text:p text:style-name="P5">Aqua (Water), Sodium Laureth Sulfate, Cocamidopropyl Betaine, Glycerin, Inulin, Parfum (Fragrance), Arginine, Caffeine, Equisetum Arvense (Horsetail) Leaf Extract, Propylene Glycol, Hydroxypropyl Guar Hydroxypropyltrimonium Chloride, Sodium Lauroyl Sarcosinate, Lactic Acid, PEG-40 Hydrogenated Castor Oil, Cetrimonium Chloride, Sodium Chloride, Disodium EDTA, Citric Acid, Sodium Benzoate, Potassium Sorbate, Citrus Aurantium Peel Oil, Hexyl Cinnamal, Limonene, Linalool, Linalyl Acetate, Tetramethyl Acetyloctahydronaphthalenes.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8T08:54:53.253260800</meta:creation-date>
    <dc:date>2026-05-08T10:15:54.602482600</dc:date>
    <meta:editing-duration>PT1H20M54S</meta:editing-duration>
    <meta:editing-cycles>14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5" meta:word-count="76" meta:character-count="668" meta:non-whitespace-character-count="598"/>
  </office:meta>
</office:document-meta>
</file>