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AQUA, PEG-7 GLYCERYL COCOATE, GLYCERIN, EKSTRAKT Z PORPHYRA UMBILICALIS (CZERWONA ALGA), OLEJ Z AWOKADO, CAPRYLIC/CAPRIC TRIGLYCERIDE, CETYL STEARATE, ISOSTREARYL ISOSTEARATE, CETYL ALCOHOL, POTASSIUM CETYL PHOSPHATE, STEARYNOWY, SODIUM POLYACRYLATE, ETHYLHEXYL COCOATE, PPG-3 BENZYL ETHER MYRISTATE, POLYSORBATE 20, PHENOXYETHANOL, ETHYLHEXYLGLYCERIN, TOCOPHERYL ACETATE, PARFUM, TETRASODIUM GLUTAMATE DIACET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2:43:49.970000000</meta:creation-date>
    <dc:date>2025-05-08T08:53:27.202000000</dc:date>
    <meta:editing-duration>PT35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47" meta:character-count="426" meta:non-whitespace-character-count="380"/>
  </office:meta>
</office:document-meta>
</file>