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acc95" officeooo:paragraph-rsid="000acc95" style:font-size-asian="18pt" style:font-size-complex="18pt"/>
    </style:style>
    <style:style style:name="P2" style:family="paragraph" style:parent-style-name="Standard">
      <style:text-properties fo:font-size="18pt" fo:font-weight="bold" officeooo:rsid="000acc95" officeooo:paragraph-rsid="000acc95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office:annotation><dc:date>2024-10-30T09:52:22.664000000</dc:date><text:p>&lt;!--StartFragment--&gt;</text:p></office:annotation>Hydroxyethyl Acrylate/IPDI/PPG-15 Glyceryl Ether Copolymer, Aliphatic Urethane Methacrylate, Hydroxypropyl Methacrylate, PEG-4 Trimethylolpropane Triacrylate, Pentaerythrityl Tetramercaptopropionate, Ethyl Trimethylbenzoyl Phenylphosphinate, Benzoyl Isopropanol, Benzophenone-12, Polyether-1, Methacrylic Acid, Bis(T-Butyl Benzoxazolyl) Thiophene, MEK [+/-] CI 60725, CI 77891, CI 77491, CI 12085, CI 15850, CI 77742<office:annotation><dc:date>2024-10-30T09:52:22.664000000</dc:date><text:p>&lt;!--EndFragment--&gt;</text:p></office:annotatio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30T09:52:11.329000000</meta:creation-date>
    <dc:date>2024-10-30T09:52:40.376000000</dc:date>
    <meta:editing-duration>PT29S</meta:editing-duration>
    <meta:editing-cycles>1</meta:editing-cycles>
    <meta:document-statistic meta:table-count="0" meta:image-count="0" meta:object-count="0" meta:page-count="1" meta:paragraph-count="2" meta:word-count="42" meta:character-count="428" meta:non-whitespace-character-count="387"/>
    <meta:generator>Neat_Office/6.2.8.2$Windows_x86 LibreOffice_project/</meta:generator>
  </office:meta>
</office:document-meta>
</file>