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list-style-name="L1">
      <style:text-properties fo:font-size="16pt" style:font-size-asian="16pt" style:font-size-complex="16pt"/>
    </style:style>
    <style:style style:name="P4" style:family="paragraph" style:parent-style-name="Standard">
      <style:text-properties fo:font-size="16pt" fo:font-weight="bold" officeooo:rsid="00122cba" officeooo:paragraph-rsid="00122cba" style:font-size-asian="16pt" style:font-weight-asian="bold" style:font-size-complex="16pt" style:font-weight-complex="bold"/>
    </style:style>
    <style:style style:name="P5" style:family="paragraph" style:parent-style-name="Standard">
      <style:text-properties fo:font-size="16pt" officeooo:rsid="00122cba" officeooo:paragraph-rsid="00122cba" style:font-size-asian="16pt" style:font-size-complex="16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Wyłącznie do użytku profesjonalnego.</text:p>
        </text:list-item>
        <text:list-item>
          <text:p text:style-name="P3">Skład produktu może ulec zmianie. Aktualny skład produktu znajduje się na opakowaniu.</text:p>
        </text:list-item>
      </text:list>
      <text:p text:style-name="P2"/>
      <text:p text:style-name="P4">Skład/INCI:</text:p>
      <text:p text:style-name="P5">Aqua (Water), Propanediol, Panthenol, Glycerin, Glyceryl Glucoside, Betaine, Trehalose, Allantoin, Hyaluronic Acid, Hydrolyzed Collagen, Sodium Hyaluronate, Niacinamide, Calcium Pantothenate, Ceramide NP, Serine, Sodium Ascorbyl Phosphate, Ceramide AP, Phytosphingosine, Cholesterol, Piridoxine HCl, Tocopheryl Acetate, Cyanocobalamin, Ceramide EOP, Sodium Acetylated Hyaluronate, Polysorbate 20, Sodium Lauroyl Lactylate, Hydroxyethylcellulose, Disodium EDTA, Butylene Glycol, Citric Acid, Pentylene Glycol, Algin, Sodium Starch Octenylsuccinate, Maltodextrin, Disodium Phosphate, Sodium Phosphate,</text:p>
      <text:p text:style-name="P5">Acacia Senegal Gum, Xanthan Gum, Carbomer, Silica, 1,2-Hexanediol, Phenoxyethanol, Ethylhexylglycerin, Parfum (Fragrance), Hexamethylindanopyran.</text:p>
      <text:p text:style-name="P5"/>
      <text:p text:style-name="P5"/>
      <text:p text:style-name="P5"/>
      <text:p text:style-name="P5"/>
      <text:p text:style-name="P5"/>
      <text:p text:style-name="P5"/>
      <text:p text:style-name="P5"/>
      <text:p text:style-name="P5"/>
      <text:p text:style-name="P5"/>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7-29T12:10:37.793461000</meta:creation-date>
    <dc:date>2026-07-29T12:26:44.025426000</dc:date>
    <meta:editing-duration>PT16M6S</meta:editing-duration>
    <meta:editing-cycles>3</meta:editing-cycles>
    <meta:generator>LibreOffice/26.2.4.2$Windows_X86_64 LibreOffice_project/0229ac93fcf0d7cbc6376066c6f35021cef002dc</meta:generator>
    <meta:document-statistic meta:table-count="0" meta:image-count="0" meta:object-count="0" meta:page-count="1" meta:paragraph-count="6" meta:word-count="95" meta:character-count="890" meta:non-whitespace-character-count="803"/>
  </office:meta>
</office:document-meta>
</file>