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1e5b3" officeooo:paragraph-rsid="0011e5b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1e5b3" officeooo:paragraph-rsid="0011e5b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 Copolymer, Acrylates/Hydroxyesters</text:p>
      <text:p text:style-name="P2">Acrylates Copolymer, Platinum Powder, Hydroxycyclohexyl Phenyl Ketone, Cellulose Acetate</text:p>
      <text:p text:style-name="P2">Butyrate, [+/-] CI 77891, CI 77499, CI 77492, CI 77510, CI 60725, CI 77491, CI 772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3:29:47.188000000</meta:creation-date>
    <dc:date>2025-02-25T13:30:25.202000000</dc:date>
    <meta:editing-duration>PT38S</meta:editing-duration>
    <meta:editing-cycles>1</meta:editing-cycles>
    <meta:document-statistic meta:table-count="0" meta:image-count="0" meta:object-count="0" meta:page-count="1" meta:paragraph-count="4" meta:word-count="31" meta:character-count="258" meta:non-whitespace-character-count="231"/>
    <meta:generator>LibreOffice/24.8.4.2$Windows_X86_64 LibreOffice_project/bb3cfa12c7b1bf994ecc5649a80400d06cd71002</meta:generator>
  </office:meta>
</office:document-meta>
</file>