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8pt" officeooo:rsid="0005bb11" officeooo:paragraph-rsid="0005bb11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kład/INCI:<text:line-break/>Paraffinum Liquidum, Glycine Soja Oil, Parfum, Vitis Vinifera</text:p>
      <text:p text:style-name="P1">(Grape) Seed Oil, Olea Europea Fruit Oil, Ethylhexyl Palmitate, Persea Gratissima Oil, Macadamia Ternifolia Seed Oil, Linum Usitatissimum Seed Oil, Tocopheryl Acetate, Hexyl Cinnamal, Alpha Isomethyl Ionone, Citronellol, Linalool, Geraniol, Eugeno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11-18T12:39:47.493000000</meta:creation-date>
    <dc:date>2024-11-18T12:40:21.186000000</dc:date>
    <meta:editing-duration>PT34S</meta:editing-duration>
    <meta:editing-cycles>1</meta:editing-cycles>
    <meta:document-statistic meta:table-count="0" meta:image-count="0" meta:object-count="0" meta:page-count="1" meta:paragraph-count="2" meta:word-count="40" meta:character-count="321" meta:non-whitespace-character-count="283"/>
    <meta:generator>Neat_Office/6.2.8.2$Windows_x86 LibreOffice_project/</meta:generator>
  </office:meta>
</office:document-meta>
</file>