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6pt" fo:letter-spacing="normal" fo:font-style="normal" fo:font-weight="normal" style:font-size-asian="16pt" style:font-size-complex="16pt"/>
    </style:style>
    <style:style style:name="P3" style:family="paragraph" style:parent-style-name="Text_20_body" style:list-style-name="L1">
      <style:paragraph-properties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6pt" fo:letter-spacing="normal" fo:font-style="normal" fo:font-weight="normal" style:font-size-asian="16pt" style:font-size-complex="16pt"/>
    </style:style>
    <style:style style:name="P4" style:family="paragraph" style:parent-style-name="Text_20_body" style:list-style-name="L1">
      <style:paragraph-properties fo:orphans="2" fo:widows="2" fo:text-indent="0cm" style:auto-text-indent="false"/>
      <style:text-properties fo:font-variant="normal" fo:text-transform="none" fo:color="#000000" loext:opacity="100%" style:font-name="Liberation Serif" fo:font-size="16pt" fo:letter-spacing="normal" fo:font-style="normal" fo:font-weight="normal" style:font-size-asian="16pt" style:font-size-complex="16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6pt" fo:letter-spacing="normal" fo:font-style="normal" fo:font-weight="normal" style:font-size-asian="16pt" style:font-size-complex="16pt"/>
    </style:style>
    <style:style style:name="P6" style:family="paragraph" style:parent-style-name="Standard">
      <style:text-properties style:font-name="Liberation Serif" fo:font-size="16pt" fo:font-weight="bold" officeooo:rsid="0002a6c0" officeooo:paragraph-rsid="0002a6c0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Liberation Serif" fo:font-size="16pt" officeooo:rsid="0002a6c0" officeooo:paragraph-rsid="0002a6c0" style:font-size-asian="16pt" style:font-size-complex="16pt"/>
    </style:style>
    <style:style style:name="T1" style:family="text">
      <style:text-properties fo:font-variant="normal" fo:text-transform="none" fo:color="#000000" loext:opacity="100%" style:font-name="Liberation Serif" fo:font-size="16pt" fo:letter-spacing="normal" fo:font-style="normal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Ostrzeżenia:</text:span></text:span></text:p>
      <text:list text:style-name="L1">
        <text:list-item>
          <text:p text:style-name="P2">Tylko do użytku zewnętrznego.</text:p>
        </text:list-item>
        <text:list-item>
          <text:p text:style-name="P3">Unikać kontaktu z oczami.</text:p>
        </text:list-item>
        <text:list-item>
          <text:p text:style-name="P4">Przechowywać poza zasięgiem dzieci.</text:p>
        </text:list-item>
      </text:list>
      <text:p text:style-name="P5">Skład produktu może ulec zmianie. Aktualny skład produktu znajduje się na opakowaniu.</text:p>
      <text:p text:style-name="P6">Skład/INCI:</text:p>
      <text:p text:style-name="P7">Aqua (Water), Sodium Laureth Sulfate, Cocamidopropyl Betaine, Glycerin, Laureth-9, Parfum (Fragrance), Piroctone Olamine, Zinc PCA, Equisetum Arvense (Horsetail) Leaf Extract, Propylene Glycol, Silicone Quaternium-22, Polyglyceryl-3 Caprate, Dipropylene Glycol, Lactic Acid, PEG-40 Hydrogenated Castor Oil, Sodium Chloride, Polyquaternium-10, Disodium EDTA, Palmitamidopropyltrimonium Chloride, Potassium Sorbate, Sodium Benzoate, Citrus Aurantium Peel Oil, Hexyl Cinnamal, Limonene, Linalool, Linalyl Acetate, Tetramethyl Acetyloctahydronaphthalenes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9T13:58:07.508509900</meta:creation-date>
    <dc:date>2026-05-29T14:12:29.082980700</dc:date>
    <meta:editing-duration>PT14M20S</meta:editing-duration>
    <meta:editing-cycles>4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7" meta:word-count="86" meta:character-count="751" meta:non-whitespace-character-count="675"/>
  </office:meta>
</office:document-meta>
</file>