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4dc7f" officeooo:paragraph-rsid="0004dc7f" style:font-size-asian="18pt" style:font-weight-asian="bold" style:font-size-complex="18pt" style:font-weight-complex="bold"/>
    </style:style>
    <style:style style:name="P2" style:family="paragraph" style:parent-style-name="Standard">
      <style:text-properties fo:font-size="18pt" officeooo:rsid="0004dc7f" officeooo:paragraph-rsid="0004dc7f"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Butane, Isostearyl Isostearate, Glycerin, Propane, Butyrospermum Parkii Butter, Glyceryl Stearates, Olus Oil, Glyceryl Stearate Citrate, Propylene Glycol, Cetyl Palmitate, Hydroxyacetophenone, Arnica Montana Flower Extract, Aesculus Hippocastanum Seed Extract, Prunus Amygdalus Dulcis Oil, Ozonized Olive Oil, Cannabis Sativa Seed Oil, 7-Dehydrocholesterol, Menthol, Lauryl Glucoside, Glycine Soja Oil, Sodium Polyacrylate, 1,2-Hexanediol, Caprylyl Glycol, Cocamidopropyl Betaine, Hydrogenated Vegetable Oil, Candelilla Cera, Hydroxypropyl Cyclodextrin, Potassium Sorbate, Sodium Benzoate, Beta-Sitosterol, Tocopherol, Squalene, Parfum, Linalool, Alpha-Isomethyl Ionone, Limonene, Hexyl Cinnamal, Citronellol, Eugen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3:59:17.561000000</meta:creation-date>
    <dc:date>2025-06-17T14:15:09.243000000</dc:date>
    <meta:editing-duration>PT15M51S</meta:editing-duration>
    <meta:editing-cycles>3</meta:editing-cycles>
    <meta:generator>LibreOffice/24.8.7.2$Windows_X86_64 LibreOffice_project/e07d0a63a46349d29051da79b1fde8160bab2a89</meta:generator>
    <meta:document-statistic meta:table-count="0" meta:image-count="0" meta:object-count="0" meta:page-count="1" meta:paragraph-count="2" meta:word-count="78" meta:character-count="735" meta:non-whitespace-character-count="659"/>
  </office:meta>
</office:document-meta>
</file>