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araffinum Liquidum (Mineral Oil), Cetearyl Alcohol, Glycerin, Propylene Glycol, Petrolatum, Ethylhexyl Stearate, Butyrospermum Parkii (Shea) Butter, Parfum (Fragrance), Coco-Caprylate/Caprate, Dimethicone, Glyceryl Stearate, Sodium Hyaluronate, Panthenol, Allantoin, Cera Alba (Beeswax), Stearic Acid, Paraffin, C10-C18 Triglyceride, Ceteareth-20, Xanthan Gum, Disodium EDTA, Potassium Hydroxide, Phenoxyethanol, Ethylhexylglycerin, 2-Bromo-2-Nitropropane-1,3-Diol, Benzyl Salicylate, Citronellol, Coumarin, Hexyl Cinnamal, Hydroxycitronellal, Limonene, Linalool, Alpha-Isomethyl Io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06:44.175000000</dc:date>
    <meta:editing-duration>PT1M54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8" meta:character-count="613" meta:non-whitespace-character-count="557"/>
  </office:meta>
</office:document-meta>
</file>