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36f8c" officeooo:paragraph-rsid="00036f8c" style:font-weight-asian="bold" style:font-weight-complex="bold"/>
    </style:style>
    <style:style style:name="P2" style:family="paragraph" style:parent-style-name="Standard">
      <style:text-properties officeooo:rsid="00036f8c" officeooo:paragraph-rsid="00036f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kład/INCI:</text:p>
      <text:p text:style-name="P2"/>
      <text:p text:style-name="P1">Sweet Rasberry Scrub 250 g</text:p>
      <text:p text:style-name="P1"/>
      <text:p text:style-name="P2">Glycerin, Sucrose, Prunus Amygdalus Dulcis Oil, Parfum, Rubus Idaeus Seedcake Powder, Rubus Idaeus Seed Oil, Hydroxyethyl Acrylate/Sodium Acryloyldimethyl Taurate Copolymer, Phenoxyethanol, Aqua, Tocopheryl Acetate, Synthetic Fluorphlogopite, Ethylhexylglycerin, Polysorbate 60, Sorbitan Isostearate, CI 77891, Tin Oxide, CI 17200, Rose Ketones</text:p>
      <text:p text:style-name="P2"/>
      <text:p text:style-name="P1">Sweet Raspberry butter 200 ml</text:p>
      <text:p text:style-name="P2"/>
      <text:p text:style-name="P2">Aqua, Coco-Caprylate/Caprate, Butyrospermum Parkii Butter, Decyl Oleate, Prunus Amygdalus Dulcis Oil, Cetearyl Alcohol, Cetearyl Olivate, Glycerin, Sorbitan Olivate, Theobroma Cacao Seed Butter, Cetyl Alcohol, Glyceryl Stearate SE, Parfum, Sucrose Stearate, Sucrose Palmitate, Benzyl Alcohol, Xanthan Gum, Dehydroacetic Acid, Tocopheryl Acetate, Citric Acid, Tocopherol, Hydrogenated Palm Glycerides Citrate</text:p>
      <text:p text:style-name="P1"/>
      <text:p text:style-name="P1">Rasberry Oil 50 ml</text:p>
      <text:p text:style-name="P2"/>
      <text:p text:style-name="P2">Prunus Amygdalus Dulcis Oil, Macadamia Ternifolia Seed Oil, Rubus Idaeus Seed Oil, Persea Gratissima Oil, Parfum, Tocopherol</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9T09:54:19.086648500</meta:creation-date>
    <dc:date>2026-04-29T09:58:25.305927900</dc:date>
    <meta:editing-duration>PT4M5S</meta:editing-duration>
    <meta:editing-cycles>4</meta:editing-cycles>
    <meta:generator>LibreOffice/25.8.5.2$Windows_X86_64 LibreOffice_project/9c8b85f387cc00a89945a79c9e6239f32e450ac2</meta:generator>
    <meta:document-statistic meta:table-count="0" meta:image-count="0" meta:object-count="0" meta:page-count="1" meta:paragraph-count="7" meta:word-count="118" meta:character-count="959" meta:non-whitespace-character-count="848"/>
  </office:meta>
</office:document-meta>
</file>