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e1c73" officeooo:paragraph-rsid="001e1c73" style:font-size-asian="18pt" style:font-weight-asian="bold" style:font-size-complex="18pt" style:font-weight-complex="bold"/>
    </style:style>
    <style:style style:name="P2" style:family="paragraph" style:parent-style-name="Standard">
      <style:text-properties fo:font-size="18pt" officeooo:rsid="001e1c73" officeooo:paragraph-rsid="001e1c73"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Ammonium Lauryl Sulfate, Cocamidopropyl Betaine, Acrylates Copolymer, Caffeine, Propylene Glycol, Equisetum Arvense (Horsetail) Leaf Extract, Panax Ginseng Root Extract, Arginine, Acetyl Tyrosine, Arctium Majus Root Extract, Hydrolyzed Soy Protein, Polyquaternium-11, PEG-12 Dimethicone, Calcium Pantothenate, Zinc Gluconate, Niacinamide, Ornithine HCl, Citrulline, Glucosamine HCl, Biotin, Hydroxypropyl Guar Hydroxypropyltrimonium Chloride, Polyquaternium-7, Polysorbate 20, Styrene/Acrylates Copolymer, Sodium Hydroxide, Disodium EDTA, Phenoxyethanol, Caprylyl Glycol, Sodium Benzoate, Mica, CI 77891 (Titanium Dioxide), Parfum (Fragran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0T11:26:05.926000000</meta:creation-date>
    <dc:date>2024-12-20T11:31:25.942000000</dc:date>
    <meta:editing-duration>PT5M11S</meta:editing-duration>
    <meta:editing-cycles>17</meta:editing-cycles>
    <meta:generator>LibreOffice/24.8.3.2$Windows_X86_64 LibreOffice_project/48a6bac9e7e268aeb4c3483fcf825c94556d9f92</meta:generator>
    <meta:document-statistic meta:table-count="0" meta:image-count="0" meta:object-count="0" meta:page-count="1" meta:paragraph-count="2" meta:word-count="71" meta:character-count="668" meta:non-whitespace-character-count="599"/>
  </office:meta>
</office:document-meta>
</file>