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text-properties fo:font-size="18pt" fo:font-weight="bold" officeooo:rsid="00047b7e" officeooo:paragraph-rsid="00047b7e" style:font-size-asian="18pt" style:font-weight-asian="bold" style:font-size-complex="18pt" style:font-weight-complex="bold"/>
    </style:style>
    <style:style style:name="P2" style:family="paragraph" style:parent-style-name="Standard">
      <style:text-properties fo:font-size="18pt" officeooo:rsid="00047b7e" officeooo:paragraph-rsid="00047b7e" style:font-size-asian="18pt" style:font-size-complex="18pt"/>
    </style:style>
    <style:style style:name="P3" style:family="paragraph" style:parent-style-name="Standard" style:list-style-name="L1">
      <style:text-properties fo:font-size="18pt" officeooo:rsid="00047b7e" officeooo:paragraph-rsid="00047b7e" style:font-size-asian="18pt" style:font-size-complex="18pt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strzeżenia:</text:p>
      <text:p text:style-name="P2"/>
      <text:list text:style-name="L1">
        <text:list-item>
          <text:p text:style-name="P3">Arkada’s Emulsion można stosować u dorosłych i dzieci w wieku powyżej 3 lat.</text:p>
        </text:list-item>
        <text:list-item>
          <text:p text:style-name="P3">Produkty marki AArkada zawierają olejki naturalne, w związku z czym każda partia może różnić się od siebie kolorem, zapachem i konsystencją.</text:p>
        </text:list-item>
        <text:list-item>
          <text:p text:style-name="P3">Nie stosuj w przypadku uczulenia na którykolwiek ze składników produktu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3-14T13:29:32.955000000</meta:creation-date>
    <dc:date>2025-03-14T13:30:05.005000000</dc:date>
    <meta:editing-duration>PT32S</meta:editing-duration>
    <meta:editing-cycles>1</meta:editing-cycles>
    <meta:document-statistic meta:table-count="0" meta:image-count="0" meta:object-count="0" meta:page-count="1" meta:paragraph-count="4" meta:word-count="48" meta:character-count="303" meta:non-whitespace-character-count="262"/>
    <meta:generator>LibreOffice/24.8.5.2$Windows_X86_64 LibreOffice_project/fddf2685c70b461e7832239a0162a77216259f22</meta:generator>
  </office:meta>
</office:document-meta>
</file>