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Di-HEMA Trimethylhexyl Dicarbamate, Triethoxycaprylylsilane, HEMA, Hydroxycyclohexyl Phenyl Ketone, Polysilicone-13 [+/-] CI 77266, CI 77891, CI 12490, CI 15865, CI 74160, CI 77742, CI 77492, CI 742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31:00Z</meta:creation-date>
    <dc:date>2024-10-21T07:32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40" meta:row-count="1" meta:non-whitespace-character-count="207"/>
  </office:meta>
</office:document-meta>
</file>