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fb93" officeooo:paragraph-rsid="0003fb9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fb93" officeooo:paragraph-rsid="0003fb9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yl Alcohol, Glycerin, Cetearyl Alcohol, Cetrimonium Chloride, Paraffinum Liquidum, Isopropyl Alcohol, Amodimethicone, C12-14 sec-Pareth-5, C12-14 sec-Pareth-9, <text:s/>Palmitamidopropyltrimonium Chloride, Polyquaternium-10, Panthenol, PEG/PPG-15/15 Acetate Dimethicone, PEG/PPG-15/15 Allyl Ether Acetate, PEG/PPG-15/15 Acetate, Citrus Limon Fruit Extract, Propylene Glycol, Stearalkonium Chloride, PEG-20 Stearate, Hydroxyethylcellulose, Phenoxyethanol, Acetic Acid, Decylene Glycol, Caprylyl Glycol, Dimethylpabamidopropyl Laurdimonium Tosylate, Sodium Sulfate, Citric Acid, Parfum, Hexyl Cinnamal, Limonene, DMDM Hydantoin, Methylchloroisothiazolinone, Methylisothiazolinone, CI 1914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09:07:49.604000000</meta:creation-date>
    <dc:date>2024-12-30T09:08:33.051000000</dc:date>
    <meta:editing-duration>PT43S</meta:editing-duration>
    <meta:editing-cycles>1</meta:editing-cycles>
    <meta:document-statistic meta:table-count="0" meta:image-count="0" meta:object-count="0" meta:page-count="1" meta:paragraph-count="2" meta:word-count="66" meta:character-count="700" meta:non-whitespace-character-count="635"/>
    <meta:generator>LibreOffice/24.8.3.2$Windows_X86_64 LibreOffice_project/48a6bac9e7e268aeb4c3483fcf825c94556d9f92</meta:generator>
  </office:meta>
</office:document-meta>
</file>