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Przechowywać w miejscu niedostępnym dla dzieci, w chłodnym i suchym miejscu.</text:p>
        </text:list-item>
        <text:list-item>
          <text:p text:style-name="P3">Produkt do użytku zewnętrznego.</text:p>
        </text:list-item>
        <text:list-item>
          <text:p text:style-name="P3">Produkt nie jest przeznaczony do spożycia.</text:p>
        </text:list-item>
        <text:list-item>
          <text:p text:style-name="P3">W przypadku kontaktu z oczami przemyć dużą ilością wod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9T07:48:31.120000000</meta:creation-date>
    <dc:date>2025-05-09T08:14:11.912000000</dc:date>
    <meta:editing-duration>PT19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5" meta:word-count="35" meta:character-count="221" meta:non-whitespace-character-count="195"/>
  </office:meta>
</office:document-meta>
</file>