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5a191" officeooo:paragraph-rsid="0005a191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5a191" officeooo:paragraph-rsid="0005a19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crylates Copolymer, HEMA, Bumetrizole, Mica, [+/-] CI 77891, CI 77499, CI 74160, CI 77492, CI 7749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08T14:36:48.681585900</meta:creation-date>
    <dc:date>2025-08-08T14:37:37.126402400</dc:date>
    <meta:editing-duration>PT48S</meta:editing-duration>
    <meta:editing-cycles>2</meta:editing-cycles>
    <meta:generator>LibreOffice/25.2.4.3$Windows_X86_64 LibreOffice_project/33e196637044ead23f5c3226cde09b47731f7e27</meta:generator>
    <meta:document-statistic meta:table-count="0" meta:image-count="0" meta:object-count="0" meta:page-count="1" meta:paragraph-count="2" meta:word-count="17" meta:character-count="111" meta:non-whitespace-character-count="96"/>
  </office:meta>
</office:document-meta>
</file>