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fb93" officeooo:paragraph-rsid="0003fb9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fb93" officeooo:paragraph-rsid="0003fb9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Cetearyl Alcohol, Dimethicone, Quaternium-91, Glycerin, Argania Spinosa Kernel Oil, Cetrimonium Methosulfate, Triethanolamine, Parfum, Hexyl Cinnamal, Sodium Sulfate, DMDM Hydantoin, Methylchloroisothiazolinone, Methylisothiazolinone, CI 19140, CI 172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09:07:49.604000000</meta:creation-date>
    <dc:date>2024-12-30T09:10:08.766000000</dc:date>
    <meta:editing-duration>PT2M18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7" meta:character-count="271" meta:non-whitespace-character-count="246"/>
  </office:meta>
</office:document-meta>
</file>