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officeooo:rsid="002025d5" officeooo:paragraph-rsid="002025d5" style:font-size-asian="18pt" style:font-weight-asian="bold" style:font-size-complex="18pt" style:font-weight-complex="bold"/>
    </style:style>
    <style:style style:name="P2" style:family="paragraph" style:parent-style-name="Standard" style:list-style-name="L1">
      <style:text-properties fo:font-size="18pt" officeooo:rsid="001fa333" officeooo:paragraph-rsid="001fa333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list text:style-name="L1">
        <text:list-item>
          <text:p text:style-name="P2">Unikać kontaktu z oczami, - w razie kontaktu przemyć dużą ilością wody.</text:p>
        </text:list-item>
        <text:list-item>
          <text:p text:style-name="P2">Nie połkać- działa drażniąco na jamę ustną- w razie połknięcia wypić bardzo dużą ilość wody i skontaktować się z lekarzem.</text:p>
        </text:list-item>
        <text:list-item>
          <text:p text:style-name="P2">Przechowywać w miejscu niedostępnym dla dzieci w temp. do 25'C</text:p>
        </text:list-item>
        <text:list-item>
          <text:p text:style-name="P2">Nie stosować u osób z nadwrażliwością na składniki preparat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2:43:39.872000000</meta:creation-date>
    <dc:date>2025-02-06T13:01:16.906000000</dc:date>
    <meta:editing-duration>PT17M37S</meta:editing-duration>
    <meta:editing-cycles>2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5" meta:word-count="56" meta:character-count="332" meta:non-whitespace-character-count="285"/>
  </office:meta>
</office:document-meta>
</file>