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b27ae" officeooo:paragraph-rsid="000b27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b27ae" officeooo:paragraph-rsid="000b27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iphatic Urethane Methacrylate, PPG-3 Glyceryl Ether Triacrylate, PPG-5</text:p>
      <text:p text:style-name="P2">Methacrylate, Triethylene Glycol Dimethacrylate, Hydroxypropyl Methacrylate,</text:p>
      <text:p text:style-name="P2">Hydroxycyclohexyl Phenyl Ketone, Ethyl Trimethylbenzoyl Phenylphosphinate, Ethyl</text:p>
      <text:p text:style-name="P2">Methacrylate, Acrylic Acid, BHT, Hydroquinone, p-Hydroxyanisole [+/-] CI 19140, CI 15850, CI</text:p>
      <text:p text:style-name="P2">60725, CI 77891, CI 77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2:33:00.457358200</meta:creation-date>
    <dc:date>2025-09-01T12:33:41.991109200</dc:date>
    <meta:editing-duration>PT40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6" meta:word-count="39" meta:character-count="356" meta:non-whitespace-character-count="323"/>
  </office:meta>
</office:document-meta>
</file>