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ae0f0" officeooo:paragraph-rsid="001ae0f0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ae0f0" officeooo:paragraph-rsid="001ae0f0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Paraffinum Liquidum, Prunus Persica Kernel Oil, Prunus</text:p>
      <text:p text:style-name="P2">Amygdalus Dulcis Oil, Parfum, Alpha-Isomethyl Ionone, Benzyl</text:p>
      <text:p text:style-name="P2">Salicylate, Coumarin, Citronellol, Limonene, Linalool, CI 6072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8T12:45:30.583000000</meta:creation-date>
    <dc:date>2025-02-28T12:46:13.815000000</dc:date>
    <meta:editing-duration>PT43S</meta:editing-duration>
    <meta:editing-cycles>1</meta:editing-cycles>
    <meta:document-statistic meta:table-count="0" meta:image-count="0" meta:object-count="0" meta:page-count="1" meta:paragraph-count="4" meta:word-count="22" meta:character-count="188" meta:non-whitespace-character-count="170"/>
    <meta:generator>LibreOffice/24.8.5.2$Windows_X86_64 LibreOffice_project/fddf2685c70b461e7832239a0162a77216259f22</meta:generator>
  </office:meta>
</office:document-meta>
</file>