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4734a" officeooo:paragraph-rsid="0014734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4734a" officeooo:paragraph-rsid="0014734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Betaine, Propanediol, Potassium Azeloyl Diglycinate, Niacinamide, Xylitylglucoside, Zinc PCA, Collagen, Hydrolyzed Elastin, Sodium Hyaluronate, Allantoin, Inulin, Panthenol, Anhydroxylitol, Xylitol, Fructose, Glucose, Sodium Levulinate, PEG-40 Hydrogenated Castor Oil, Cellulose Gum, Xanthan Gum, Cellulose, Lactic Acid, Citric Acid, Disodium EDTA, Sodium Benzoate, Phenoxyethanol, Ethylhexylglycerin, Parfum (Fragrance), CI 42090, CI 19140, Hexyl Cinnamal, Linalool, Tetramethyl Acetyloctahydronaphthalen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0:58:01.492560000</meta:creation-date>
    <dc:date>2025-08-29T11:02:17.013524600</dc:date>
    <meta:editing-duration>PT4M13S</meta:editing-duration>
    <meta:editing-cycles>5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" meta:word-count="57" meta:character-count="543" meta:non-whitespace-character-count="488"/>
  </office:meta>
</office:document-meta>
</file>