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8pt" officeooo:paragraph-rsid="000e0c08" style:font-size-asian="18pt" style:font-size-complex="18pt"/>
    </style:style>
    <style:style style:name="P5" style:family="paragraph" style:parent-style-name="Standard">
      <style:text-properties fo:font-size="18pt" officeooo:paragraph-rsid="000e0c08" style:font-size-asian="18pt" style:font-size-complex="18pt"/>
    </style:style>
    <style:style style:name="P6" style:family="paragraph" style:parent-style-name="Standard" style:list-style-name="L2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</text:p>
        </text:list-item>
        <text:list-item>
          <text:p text:style-name="P3">Nie wdychać produktu.</text:p>
        </text:list-item>
        <text:list-item>
          <text:p text:style-name="P4">Unikać ekspozycji na słońce.</text:p>
        </text:list-item>
      </text:list>
      <text:p text:style-name="P5"><text:span text:style-name="T1"/></text:p>
      <text:p text:style-name="P5"><text:span text:style-name="T1">Przeciwwskazania:</text:span></text:p>
      <text:p text:style-name="P2"/>
      <text:list text:style-name="L2">
        <text:list-item>
          <text:p text:style-name="P6">Nadwrażliwość na którykolwiek ze składników produktu.</text:p>
        </text:list-item>
        <text:list-item>
          <text:p text:style-name="P6">Nie stosować na uszkodzoną lub podrażnioną skór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18:11.111000000</meta:creation-date>
    <dc:date>2025-04-30T14:18:30.952000000</dc:date>
    <meta:editing-duration>PT20S</meta:editing-duration>
    <meta:editing-cycles>1</meta:editing-cycles>
    <meta:document-statistic meta:table-count="0" meta:image-count="0" meta:object-count="0" meta:page-count="1" meta:paragraph-count="10" meta:word-count="51" meta:character-count="350" meta:non-whitespace-character-count="317"/>
    <meta:generator>LibreOffice/24.8.6.2$Windows_X86_64 LibreOffice_project/6d98ba145e9a8a39fc57bcc76981d1fb1316c60c</meta:generator>
  </office:meta>
</office:document-meta>
</file>