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361f1" officeooo:paragraph-rsid="001361f1" style:font-size-asian="18pt" style:font-weight-asian="bold" style:font-size-complex="18pt" style:font-weight-complex="bold"/>
    </style:style>
    <style:style style:name="P2" style:family="paragraph" style:parent-style-name="Standard">
      <style:text-properties fo:font-size="18pt" officeooo:rsid="001361f1" officeooo:paragraph-rsid="001361f1"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Paraffinum Liquidum (Mineral Oil), Petrolatum, Prunus Amygdalus Dulcis (Sweet Almond) Oil, Glycerin, Cetearyl Alcohol, Ethylhexyl Stearate, Collagen, Glyceryl Stearate, Dimethicone, Hydrolyzed Elastin, Panthenol, Hydrolyzed Caesalpinia Spinosa Gum, Caesalpinia Spinosa Gum, Tocopheryl Acetate, Inulin Lauryl Carbamate, Ceteareth-20, Cetyl Alcohol, Sodium Acrylate/Sodium Acryloyldimethyl Taurate Copolymer, Isohexadecane, Polysorbate 80, Sorbitan Oleate, Xanthan Gum, Disodium EDTA, BHA, Propylene Glycol, Diazolidinyl Urea, Iodopropynyl Butylcarbamate, Phenoxyethanol, Ethylhexylglycerin, Imidazolidinyl Urea, Potassium Sorbate, Parfum (Fragrance), Hexyl Cinnamal, Limonene, Linaloo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9T12:34:22.523000000</meta:creation-date>
    <dc:date>2024-12-19T12:37:20.460000000</dc:date>
    <meta:editing-duration>PT2M55S</meta:editing-duration>
    <meta:editing-cycles>7</meta:editing-cycles>
    <meta:generator>LibreOffice/24.8.3.2$Windows_X86_64 LibreOffice_project/48a6bac9e7e268aeb4c3483fcf825c94556d9f92</meta:generator>
    <meta:document-statistic meta:table-count="0" meta:image-count="0" meta:object-count="0" meta:page-count="1" meta:paragraph-count="2" meta:word-count="74" meta:character-count="710" meta:non-whitespace-character-count="638"/>
  </office:meta>
</office:document-meta>
</file>