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3a25d" officeooo:paragraph-rsid="0003a25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3a25d" officeooo:paragraph-rsid="0003a25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Ethylhexyl Stearate,Urea,Glycerin,</text:p>
      <text:p text:style-name="P2">Butyrospermum Parkii (Shea) Butter,Dimethicone,Cocos Nucifera (Coconut) Oil,</text:p>
      <text:p text:style-name="P2">Glyceryl Stearate Citrate,Decyl Oleate,Vitis Vinifera (Grape) Seed Oil,</text:p>
      <text:p text:style-name="P2">Glycyrrhiza Glabra (Licorice) Root Extract, Arctostaphylos Uva Ursi Leaf Extract, Panthenol, </text:p>
      <text:p text:style-name="P2">Citrus Limon <text:s/>(Lemon) Fruit Extract, Rubus Fruticosus (Blackberry) Fruit Extract,</text:p>
      <text:p text:style-name="P2">Milk Lipids, Ceramide 3, Rosmarinus Officinalis (Rosemary) Leaf Extract, <text:s/>Helianthus Annuus (Sunflower) Seed Oil, Lecithin, Carnitine, Ubiquinone,Citrus Unshiu Peel Extract,Cetyl Stearate, Isostearyl Isostearate, Potassium Cetyl Phosphate, Cetyl Alcohol, Stearic Acid,Tocopheryl Acetate,Polyurethane-62, Trideceth-6,Xanthan Gum,</text:p>
      <text:p text:style-name="P2">Propylene Glycol, Butylene Glycol,Phenoxyethanol, Ethylhexylglycerin,Potassium Sorbate, Sorbic Acid,2-Bromo-2-Nitropropane-1,3-Diol,BHA,Disodium EDTA,Parfum (Fragrance), Hexyl Cinnamal, Limonene, Linaloo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1:04:48.106000000</meta:creation-date>
    <dc:date>2024-12-20T11:06:19.234000000</dc:date>
    <meta:editing-duration>PT1M30S</meta:editing-duration>
    <meta:editing-cycles>3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8" meta:word-count="87" meta:character-count="912" meta:non-whitespace-character-count="830"/>
  </office:meta>
</office:document-meta>
</file>