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Cetearyl Alcohol &amp; Ceteareth 20, Glycerin, Helianthus Annuus (Sunflower) Seed Oil, Parfum, Linalool, Hexyl Cinnamal, Benzyl Salicylate, Limonene, Alpha-Isomethyl Ionone, Citronellol, Coumarin, Benzyl Benzoate, Sodium Hyaluronate, Collagen, Hydrolyzed Elastin, Linseed Extract, Aloe Extract, Carbomer, Argania Spinosa Oil/Argania Spinosa Kernel Oil, Butyrospermum Parkii, Phenoxyethanol, Caprylyl Glycol, Triethanolamine, PEG-8, Tocopherol, Ascorbyl Palmitate, Ascorbic Acid, Citric Aci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1:56:02.804502700</dc:date>
    <meta:editing-duration>PT3H18M50S</meta:editing-duration>
    <meta:editing-cycles>3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82" meta:character-count="692" meta:non-whitespace-character-count="617"/>
  </office:meta>
</office:document-meta>
</file>