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automatic-styles>
    <style:style style:name="P1" style:family="paragraph" style:parent-style-name="Standard">
      <style:text-properties fo:font-size="18pt" fo:font-weight="bold" officeooo:rsid="000df1d9" officeooo:paragraph-rsid="000df1d9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Liberation Serif" fo:font-size="18pt" officeooo:rsid="000df1d9" officeooo:paragraph-rsid="000df1d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Hydrogen Peroxide, Cetearyl Alcohol, Ceteareth-20, Acrylates Copolymer, Sodium Lauryl Sulfate, Sodium Hydroxide, Sodium Carbonate, Phosphoric Acid, Sodium Stanna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2:49:13.809000000</meta:creation-date>
    <dc:date>2024-12-23T13:19:43.716000000</dc:date>
    <meta:editing-duration>PT30M20S</meta:editing-duration>
    <meta:editing-cycles>23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20" meta:character-count="181" meta:non-whitespace-character-count="163"/>
  </office:meta>
</office:document-meta>
</file>