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a191" officeooo:paragraph-rsid="0005a19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5a191" officeooo:paragraph-rsid="0005a19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Ethyl</text:p>
      <text:p text:style-name="P2">Trimethylbenzoyl Phenylphosphinate, Acrylates Copolymer, Mica [+/-] CI 77891, CI 77499, CI 14700, CI 47005, CI 75810, CI 77007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14:36:48.681585900</meta:creation-date>
    <dc:date>2025-08-08T14:37:19.030614600</dc:date>
    <meta:editing-duration>PT30S</meta:editing-duration>
    <meta:editing-cycles>1</meta:editing-cycles>
    <meta:document-statistic meta:table-count="0" meta:image-count="0" meta:object-count="0" meta:page-count="1" meta:paragraph-count="3" meta:word-count="26" meta:character-count="207" meta:non-whitespace-character-count="184"/>
    <meta:generator>LibreOffice/25.2.4.3$Windows_X86_64 LibreOffice_project/33e196637044ead23f5c3226cde09b47731f7e27</meta:generator>
  </office:meta>
</office:document-meta>
</file>