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36f8c" officeooo:paragraph-rsid="00036f8c" style:font-weight-asian="bold" style:font-weight-complex="bold"/>
    </style:style>
    <style:style style:name="P2" style:family="paragraph" style:parent-style-name="Standard">
      <style:text-properties officeooo:rsid="00036f8c" officeooo:paragraph-rsid="00036f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
      <text:p text:style-name="P1">Golden Care Elixir 30 ml</text:p>
      <text:p text:style-name="P2"/>
      <text:p text:style-name="P2">Coco-Caprylate/Caprate, Prunus Amygdalus Dulcis Oil, Prunus Armeniaca (Apricot) Kernel Oil, Rosa Canina Seed Oil, Parfum, Caprylic/Capric Triglyceride, Polyurethane-79, Tocopherol, Gold, CI 77820, Linalool, Hexyl Cinnamal, Limonene, Benzyl Salicylate, Citronellol, Hydroxycitronellal, Alpha-Isometyl Ionone, Coumarin.</text:p>
      <text:p text:style-name="P2"/>
      <text:p text:style-name="P1">Orange Scrub 100 ml</text:p>
      <text:p text:style-name="P2"/>
      <text:p text:style-name="P2">Sucrose, Prunus Amygdalus Dulcis Oil, Prunus Armeniaca Kernel Oil, Butyrospermum Parkii Butter, Persea Gratissima Oil, Citrus Aurantium Dulcis Oil, Limonene, Euphorbia Cerifera Wax, Eugenia Caryophyllus Oil, Tocopheryl Acetate, Citronellol, Linalool, Citral, Eugenol.</text:p>
      <text:p text:style-name="P2"/>
      <text:p text:style-name="P1">Orange Lip Balm 15 ml</text:p>
      <text:p text:style-name="P2"/>
      <text:p text:style-name="P2">Bis-Diglyceryl Polyacyladipate-2, Persea Gratissima Oil, Prunus Amygdalus Dulcis Oil, Aroma, Caprylic/Capric Triglyceride, Polyurethane-79, Limonene, Citrus Aurantium Peel Oil, Tocopherol, Retinyl Palmitate, Arachis Hypogaea Oil, Cytral, Geraniol, Linalool, Cytronell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09:54:19.086648500</meta:creation-date>
    <dc:date>2026-04-29T09:56:42.695574300</dc:date>
    <meta:editing-duration>PT2M23S</meta:editing-duration>
    <meta:editing-cycles>2</meta:editing-cycles>
    <meta:generator>LibreOffice/25.8.5.2$Windows_X86_64 LibreOffice_project/9c8b85f387cc00a89945a79c9e6239f32e450ac2</meta:generator>
    <meta:document-statistic meta:table-count="0" meta:image-count="0" meta:object-count="0" meta:page-count="1" meta:paragraph-count="7" meta:word-count="108" meta:character-count="929" meta:non-whitespace-character-count="828"/>
  </office:meta>
</office:document-meta>
</file>