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1e5b3" officeooo:paragraph-rsid="0011e5b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1e5b3" officeooo:paragraph-rsid="0011e5b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</text:p>
      <text:p text:style-name="P2">Triethoxycaprylylsilane, HEMA, Hydroxycyclohexyl Phenyl Ketone, Polysilicone-13, [+/-] CI</text:p>
      <text:p text:style-name="P2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3:29:47.188000000</meta:creation-date>
    <dc:date>2025-02-25T13:30:48.783000000</dc:date>
    <meta:editing-duration>PT1M1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29" meta:character-count="238" meta:non-whitespace-character-count="213"/>
  </office:meta>
</office:document-meta>
</file>