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6228" officeooo:paragraph-rsid="00166228" style:font-size-asian="18pt" style:font-size-complex="18pt"/>
    </style:style>
    <style:style style:name="P2" style:family="paragraph" style:parent-style-name="Standard">
      <style:text-properties fo:font-size="18pt" fo:font-weight="bold" officeooo:rsid="00166228" officeooo:paragraph-rsid="00166228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31T12:23:01.465000000</dc:date><text:p>&lt;!--StartFragment--&gt;</text:p></office:annotation>Styrene/Acrylates Copolymer, Acrylates/VP Copolymer, VP/DMAPA Acrylates Copolymer, Hydroxycyclohexyl Phenyl Ketone, Ethyl Trimethylbenzoyl Phenylphosphinate [+/-] CI 77891, CI 77491, CI 77492, CI 77499<office:annotation><dc:date>2024-10-31T12:23:01.466000000</dc:date><text:p>&lt;!--EndFragment--&gt;</text:p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1T12:22:18.066000000</meta:creation-date>
    <dc:date>2024-10-31T12:23:22.388000000</dc:date>
    <meta:editing-duration>PT1M5S</meta:editing-duration>
    <meta:editing-cycles>1</meta:editing-cycles>
    <meta:document-statistic meta:table-count="0" meta:image-count="0" meta:object-count="0" meta:page-count="1" meta:paragraph-count="2" meta:word-count="23" meta:character-count="213" meta:non-whitespace-character-count="191"/>
    <meta:generator>Neat_Office/6.2.8.2$Windows_x86 LibreOffice_project/</meta:generator>
  </office:meta>
</office:document-meta>
</file>