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color="#000000"/>
    </style:style>
    <style:style style:name="P4" style:parent-style-name="Standard" style:family="paragraph">
      <style:text-properties fo:color="#000000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color="#000000" fo:background-color="#FFD7D7"/>
    </style:style>
    <style:style style:name="P7" style:parent-style-name="Standard" style:family="paragraph">
      <style:paragraph-properties fo:margin-top="0.05in"/>
      <style:text-properties fo:color="#000000"/>
    </style:style>
    <style:style style:name="P8" style:parent-style-name="Standard" style:family="paragraph">
      <style:paragraph-properties fo:margin-top="0.05in"/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paragraph-properties fo:margin-top="0.05in"/>
      <style:text-properties fo:color="#000000"/>
    </style:style>
    <style:style style:name="P12" style:parent-style-name="Standard" style:family="paragraph">
      <style:paragraph-properties fo:margin-top="0.05in"/>
      <style:text-properties fo:color="#000000"/>
    </style:style>
    <style:style style:name="P13" style:parent-style-name="Standard" style:family="paragraph">
      <style:paragraph-properties fo:margin-top="0.05in"/>
      <style:text-properties fo:color="#000000"/>
    </style:style>
    <style:style style:name="P14" style:parent-style-name="Standard" style:family="paragraph">
      <style:paragraph-properties fo:margin-top="0.05in"/>
      <style:text-properties fo:color="#000000"/>
    </style:style>
    <style:style style:name="P15" style:parent-style-name="Standard" style:family="paragraph">
      <style:paragraph-properties fo:margin-top="0.05in"/>
      <style:text-properties fo:color="#000000"/>
    </style:style>
    <style:style style:name="P16" style:parent-style-name="Standard" style:family="paragraph">
      <style:paragraph-properties fo:margin-top="0.05in"/>
      <style:text-properties fo:color="#000000"/>
    </style:style>
    <style:style style:name="P17" style:parent-style-name="Standard" style:family="paragraph">
      <style:paragraph-properties fo:margin-top="0.05in"/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paragraph-properties fo:margin-top="0.05in"/>
      <style:text-properties fo:color="#000000"/>
    </style:style>
    <style:style style:name="P20" style:parent-style-name="Standard" style:family="paragraph">
      <style:paragraph-properties fo:margin-top="0.05in"/>
      <style:text-properties fo:color="#000000"/>
    </style:style>
    <style:style style:name="P21" style:parent-style-name="Standard" style:family="paragraph">
      <style:paragraph-properties fo:margin-top="0.05in"/>
      <style:text-properties fo:color="#000000"/>
    </style:style>
    <style:style style:name="P22" style:parent-style-name="Standard" style:family="paragraph">
      <style:paragraph-properties fo:margin-top="0.05in"/>
      <style:text-properties fo:color="#000000"/>
    </style:style>
    <style:style style:name="P23" style:parent-style-name="Standard" style:family="paragraph">
      <style:paragraph-properties fo:margin-top="0.05in"/>
      <style:text-properties fo:color="#000000"/>
    </style:style>
    <style:style style:name="P24" style:parent-style-name="Standard" style:family="paragraph">
      <style:paragraph-properties fo:margin-top="0.05in"/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paragraph-properties fo:margin-top="0.05in"/>
      <style:text-properties fo:color="#000000"/>
    </style:style>
    <style:style style:name="P28" style:parent-style-name="Standard" style:family="paragraph">
      <style:paragraph-properties fo:margin-top="0.05in"/>
      <style:text-properties fo:color="#000000"/>
    </style:style>
    <style:style style:name="P29" style:parent-style-name="Standard" style:family="paragraph">
      <style:paragraph-properties fo:margin-top="0.05in"/>
      <style:text-properties fo:color="#000000"/>
    </style:style>
    <style:style style:name="P30" style:parent-style-name="Standard" style:family="paragraph">
      <style:paragraph-properties fo:margin-top="0.05in"/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 fo:background-color="#FFFFFF"/>
    </style:style>
    <style:style style:name="P39" style:parent-style-name="Standard" style:family="paragraph">
      <style:text-properties fo:color="#000000" fo:background-color="#FFFFFF"/>
    </style:style>
    <style:style style:name="P40" style:parent-style-name="Standard" style:family="paragraph">
      <style:text-properties fo:color="#000000" fo:background-color="#FFFFFF"/>
    </style:style>
    <style:style style:name="P41" style:parent-style-name="Standard" style:family="paragraph">
      <style:text-properties fo:color="#000000" fo:background-color="#FFFFFF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text-properties fo:color="#000000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text-properties fo:color="#000000"/>
    </style:style>
    <style:style style:name="P72" style:parent-style-name="Standard" style:family="paragraph">
      <style:text-properties fo:color="#000000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color="#000000"/>
    </style:style>
    <style:style style:name="P75" style:parent-style-name="Standard" style:family="paragraph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D0D0D"/>
    </style:style>
    <style:style style:name="P78" style:parent-style-name="Standard" style:family="paragraph">
      <style:text-properties fo:color="#000000"/>
    </style:style>
    <style:style style:name="P79" style:parent-style-name="Standard" style:family="paragraph">
      <style:text-properties fo:color="#000000"/>
    </style:style>
    <style:style style:name="P80" style:parent-style-name="Standard" style:family="paragraph">
      <style:text-properties fo:color="#000000"/>
    </style:style>
    <style:style style:name="P81" style:parent-style-name="Standard" style:family="paragraph">
      <style:text-properties fo:color="#C9211E"/>
    </style:style>
    <style:style style:name="P82" style:parent-style-name="Standard" style:family="paragraph">
      <style:text-properties fo:color="#000000"/>
    </style:style>
    <style:style style:name="P83" style:parent-style-name="Standard" style:family="paragraph">
      <style:text-properties fo:color="#000000"/>
    </style:style>
    <style:style style:name="P84" style:parent-style-name="Standard" style:family="paragraph">
      <style:text-properties fo:color="#000000"/>
    </style:style>
    <style:style style:name="P85" style:parent-style-name="Standard" style:family="paragraph">
      <style:text-properties fo:color="#000000"/>
    </style:style>
    <style:style style:name="P86" style:parent-style-name="Standard" style:family="paragraph">
      <style:text-properties fo:color="#000000"/>
    </style:style>
    <style:style style:name="P87" style:parent-style-name="Standard" style:family="paragraph">
      <style:text-properties fo:color="#000000"/>
    </style:style>
    <style:style style:name="P88" style:parent-style-name="Standard" style:family="paragraph">
      <style:text-properties fo:color="#000000"/>
    </style:style>
  </office:automatic-styles>
  <office:body>
    <office:text text:use-soft-page-breaks="true">
      <text:p text:style-name="P1">AlleLac Nail Stamping Polish</text:p>
      <text:p text:style-name="P2"/>
      <text:p text:style-name="Standard">Ingredients: Butyl Acetate, Ethyl Acetate, Nitrocellulose, Adipic Acid/ Neopentyl Glycol/ Trimellitic Anhydride Copolymer, Isopropyl Alcohol, Acetyl Tributylu Citrate, Dipropylene Glycol Dibenzoate, Acrylates Copolymer, Tosylamide/ Epoxy Resin, Adipic Acid Fumaric Acid/Tricyclodecane Dimethanol Copolymer, Stearalkonium Bentonite, Silica, Phosphoric Acid, Aqua, Tin Oxide, Synthetic Fluorphlogopite, Silica, Mica [+/-] CI 12085, CI 77891, CI 15880, CI 77491, CI 42090, CI 73360, CI 77510, CI 77288, CI 77742, CI 19140, CI 15850, CI 77499, CI 60725, CI 77000, CI 45410, CI 77007</text:p>
      <text:p text:style-name="Standard"/>
      <text:p text:style-name="P3">PL: Lakier do stampingu</text:p>
      <text:p text:style-name="P4">Sposób użycia: Rozprowadzić produkt na blaszce, zebrać wzór stemplem, odbić<text:s/>na gotowej stylizacji i zabezpieczyć topem.</text:p>
      <text:p text:style-name="P5">Ostrzeżenia: Chronić przed dziećmi. Może powodować reakcję alergiczną. Unikać kontaktu ze skórą. Unikać kontaktu z oczami. Proszę uważnie przeczytać sposób użycia.</text:p>
      <text:p text:style-name="P6"/>
      <text:p text:style-name="P7">EN: Nail stamping polish</text:p>
      <text:p text:style-name="P8">How to use: Spread the product on the plate, pick up the design with a stamp, transfer it onto the prepared nails, and seal with a top coat,</text:p>
      <text:p text:style-name="P9">Warnings: Keep out of reach of children. Can cause an allergic reaction. Avoid skin contact. Avoid contact with eyes. Read directions for use carefully.</text:p>
      <text:p text:style-name="P10"/>
      <text:p text:style-name="P11">ES: Esmalte para estampar uñas</text:p>
      <text:p text:style-name="P12">Cómo utilizar: <text:s/>Distribuir el producto en la placa de estampado, recoger el diseño con el sello, transferirlo a la manicura preparada y sellar con una capa superior.</text:p>
      <text:p text:style-name="P13">Advertencias: Manténgase fuera del alcance de los niños. Puede provocar una reacción alérgica. Evítese el contacto con la piel. Evítese el contacto con los ojos. Léanse las instrucciones de uso.</text:p>
      <text:p text:style-name="P14"/>
      <text:p text:style-name="P15">IT: Vernice per stampaggio</text:p>
      <text:p text:style-name="P16">Metodo di utilizzo: Distribuire il prodotto sulla piastra per stampini, raccogliere il disegno con lo stampino, trasferirlo sulla manicure preparata e sigillare con il top coat.</text:p>
      <text:p text:style-name="P17">Avvertenze: Tenere lontano dalla portata dei bambini. Può causare una reazione allergica. Evitare il contatto con la pelle. Evitare il contatto con gli<text:s/>occhi. Leggere accuratamente le istruzioni per l’uso.</text:p>
      <text:p text:style-name="P18"/>
      <text:p text:style-name="P19">FR: Vernis d'estampage</text:p>
      <text:p text:style-name="P20">Méthode d'utilisation: Répartir le produit sur la plaque de stamping, récupérer le motif avec le tampon, le transférer sur la manucure préparée et sceller avec un top coat.</text:p>
      <text:p text:style-name="P21">Avertissements: Conserver hors de portée des enfants. <text:s/>Peut provoquer une réaction allergique. <text:s/>Éviter le contact avec la peau. Éviter le contact avec les yeux. Lire attentivement le mode d’emploi.</text:p>
      <text:p text:style-name="P22"/>
      <text:p text:style-name="P23">DA: Stemplingslak</text:p>
      <text:p text:style-name="P24">Anvendelsesmetode: Fordel produktet på<text:s/>stempelplade, saml mønstret med stemplet, overfør det til den færdige manicure og forsegl med en topcoat.</text:p>
      <text:p text:style-name="P25">Warnhinweise: Opbevares utilgængeligt for børn. Kan fremkalde allergiske reaktioner. Undgå kontakt med huden. Må ikke komme i berøring med øjnene. Læs<text:s/>brugsanvisningen omhyggeligt.</text:p>
      <text:p text:style-name="P26"><text:s/></text:p>
      <text:p text:style-name="P27">DE: Stempellack</text:p>
      <text:soft-page-break/>
      <text:p text:style-name="P28">Verwendungsmethode: Verteilen Sie das Produkt auf der Stempelplatte, nehmen Sie das Muster mit dem Stempel auf, übertragen Sie es auf die fertige Maniküre und versiegeln Sie es mit einem Überlack.</text:p>
      <text:p text:style-name="P29">Warnhinweise: Nicht in der Reichweite von Kindern aufbewahren. Kann eine allergische Reaktion hervorrufen. Hautkontakt vermeiden. Kontakt mit den Augen Vermeiden. Anwendungshinweise bitte sorgfältig lesen.</text:p>
      <text:p text:style-name="P30"/>
      <text:p text:style-name="P31">RO: Lac de ștanțare</text:p>
      <text:p text:style-name="P32">Metoda de utilizare: Întindeți produsul<text:s/>pe placa de ștanțare, ridicați modelul cu ștampila, transferați-l pe manichiura pregătită și sigilați cu un strat superior.</text:p>
      <text:p text:style-name="P33">Avertismente: A nu se lăsa la îndemâna copiilor. Poate cauza reacţii alergice. A se evita contactul cu pielea. A se evita contactul<text:s/>cu ochii. A se citi cu atenţie instrucţiunile de folosire.</text:p>
      <text:p text:style-name="P34"/>
      <text:p text:style-name="P35">CZ: Razítkovací lak</text:p>
      <text:p text:style-name="P36">Způsob použití: Rozetřete produkt na destičce na razítkování, seberte vzor razítkem, obtiskněte na hotovou stylizaci a zapečeťte vrchním lakem.</text:p>
      <text:p text:style-name="P37">Upozornění: Uchovávejte mimo dosah dětí. Může způsobit alergickou reakci. Zamezte styku s kůží. Zabraňte styku s očima. Čtěte pečlivě návod k použití.</text:p>
      <text:p text:style-name="P38"/>
      <text:p text:style-name="P39">EL: Βερνίκι σφράγισης</text:p>
      <text:p text:style-name="P40">τρόπος χρήσης: Απλώστε το προϊόν σε ένα δίσκο σφράγισης, συλλέξτε το σχέδιο με μια στάμπα, στυπώστε το στο<text:s/>τελειωμένο styling και στερεώστε το με ένα top coat.</text:p>
      <text:p text:style-name="P41">Προειδοποιήσεις: Να φυλάσσεται μακριά από παιδιά. Μπορεί να προκαλέσει αλλεργική αντίδραση. Αποφεύγετε την επαφή με το δέρμα. Αποφεύγετε την επαφή με τα μάτια. Διαβάστε προσεκτικά τις οδηγίες χρήσης.</text:p>
      <text:p text:style-name="P42"/>
      <text:p text:style-name="P43">PT: <text:s/>Verniz para estampagem</text:p>
      <text:p text:style-name="P44">Modo de uso: Espalhe o produto na placa de carimbo, recolha o desenho com o carimbo, transfira para a manicure pronta e finalize com uma camada de top coat.</text:p>
      <text:p text:style-name="P45">Advertências: Manter fora do alcance das crianças. Pode provocar reaçăo alérgica. Evitar o contacto com a pele. Evitar o contacto com os olhos. Ler as instruçőes de utilizaçăo com cuidado.</text:p>
      <text:p text:style-name="P46"/>
      <text:p text:style-name="P47">SK: Lak za štempljanje</text:p>
      <text:p text:style-name="P48">Spôsob použitia: Rozotrite produkt na doštičke na pečiatkovanie, odoberte vzor pečiatkou, otlačte na hotovú manikúru<text:s/>a zafixujte vrchným lakom.</text:p>
      <text:p text:style-name="P49">Upozornení: Uchovávať mimo dosahu detí. Môže vyvolať alergickú reakciu. Zabráňte kontaktu s pokožkou. Nesmie prísť do kontaktu s očami. Pozorne si prečítajte návod na použitie.</text:p>
      <text:p text:style-name="P50"/>
      <text:p text:style-name="P51">SR: Лак за штанцање</text:p>
      <text:p text:style-name="P52">Упутство за употребу: Раширите<text:s/>производ на тацну за штанцање, сакупите шаблон печатом, утисните га на готов стајлинг и причврстите га завршним премазом.</text:p>
      <text:p text:style-name="P53">Упозорења: Држати ван дохвата деце. Може изазвати алергијску реакцију. Избегавајте контакт са кожом. Избегавати контакт са очима. Пажљиво прочитајте упутства за употребу.</text:p>
      <text:p text:style-name="P54"/>
      <text:p text:style-name="P55">NL: Stempelen vernis</text:p>
      <text:p text:style-name="P56">Gebruiksaanwijzing: Verspreid het product op de stempelplaat, neem het patroon op met de stempel, breng het aan op de afgewerkte manicure en verzegel met een topcoat.</text:p>
      <text:p text:style-name="P57">Waarschuwingen: Buiten bereik<text:s/>van kinderen houden. Kan een allergische reactie veroorzaken. Huidcontact voorkomen. Contact met de ogen vermijden. Gebruiksaanwijzing zorgvuldig lezen.</text:p>
      <text:p text:style-name="P58"/>
      <text:p text:style-name="P59">NO: Stemplingslakk</text:p>
      <text:soft-page-break/>
      <text:p text:style-name="P60">Bruksanvisning: Fordel produktet på stemplingsplaten, samle mønsteret med stempelet, overfør det til den ferdige stilen og forsegle med topplakk.</text:p>
      <text:p text:style-name="P61">Advarsler: Hold unna barn. Kan forårsake en allergisk reaksjon. Unngå kontakt med huden. Unngå øyekontakt. Vennligst les bruksanvisningen nøye.</text:p>
      <text:p text:style-name="P62"/>
      <text:p text:style-name="P63">HU: Bélyegző lakk</text:p>
      <text:p text:style-name="P64">Használati utasítás: A terméket oszlassa el a bélyegző lemezre, gyűjtse össze a mintát a bélyegzővel, áthelyezze a kész manikűrre, és végezze el a felső bevonattal.</text:p>
      <text:p text:style-name="P65">Figyelmeztetések: Gyermekektől elzárva tartandó. Allergiás reakciót válthat ki. Bőrre ne kerüljön! Szembe ne kerüljön. Gondosan olvassa el a használati útmutatót!</text:p>
      <text:p text:style-name="P66"/>
      <text:p text:style-name="P67">LT: Štampavimo lakas</text:p>
      <text:p text:style-name="P68">Naudojimo instrukcijas: Paskirstykite produktą ant antspaudų plokštelės, surinkite modelį antspaudu, perkelskite į paruoštą manikiūrą ir užfiksuokite viršutine danga.</text:p>
      <text:p text:style-name="P69">Įspėjimas: Saugoti nuo vaikų. Gali sukelti alerginę reakciją. Vengti sąlyčio su oda. Vengti patekimo į akis. Atidžiai perskaityti naudojimo instrukcijas.</text:p>
      <text:p text:style-name="P70"/>
      <text:p text:style-name="P71">BG: Лак за щамповане</text:p>
      <text:p text:style-name="P72">инструкциите за употреба: Разстелете продукта върху тава за щамповане, съберете шаблона с щампа, щамповайте го върху готовия стайлинг и го закрепете с топ лак.</text:p>
      <text:p text:style-name="P73">Предупреждения: Само за професионална употреба. Да се пази от деца.</text:p>
      <text:p text:style-name="P74">Може да предизвика алергична реакция. избягвайте контакт с кожата. Да се избягва контакт с Очите. Прочетете внимателно инструкциите<text:s/>за употреба.</text:p>
      <text:p text:style-name="P75"/>
      <text:p text:style-name="Standard"><text:span text:style-name="T76">HR: Lak za žigosanje</text:span></text:p>
      <text:p text:style-name="Standard">Način korištenja:<text:s/><text:span text:style-name="T77">Nanesite proizvod na ploči, skupite uzorak štambiljem, prenesite na gotovu stilizaciju i zaštitite vrhom.</text:span></text:p>
      <text:p text:style-name="Standard">Upozorenja: Čuvati izvan dohvata djece. Može izazvati alergijsku reakciju. Izbjegavati dodir s<text:s/>kožom. Izbjegavati dodir s očima. Pažljivo pročitati upute za uporabu.</text:p>
      <text:p text:style-name="Standard"/>
      <text:p text:style-name="P78">SV:Lack för stämpling</text:p>
      <text:p text:style-name="P79">Bruksanvisning: Bred ut produkten på en bakplåt, samla mönstret med en stämpel, stämpla det på den färdiga stylingen och fäst det med ett topplack.</text:p>
      <text:p text:style-name="P80">Varningstext:<text:s/>Endast för yrkesmässig användning. Förvaras oåtkomligt för barn. Kan framkalla allergisk reaktion. Undvik kontakt med huden. Undvik kontakt med ögonen. Läs bruksanvisningen noggrant.</text:p>
      <text:p text:style-name="P81"/>
      <text:p text:style-name="P82">FI: Leimauslakka<text:line-break/>Käyttöohjeet: levitä tuote tinalle, poimi kuvio leimasimella, leimaa valmiiseen tyyliin ja kiinnitä pintalakalla.</text:p>
      <text:p text:style-name="P83">Varoitukset:Vain ammattikäyttöön. Säilytettävä lasten ulottumattomissa. Saattaa aiheuttaa yliherkkyyttä. Vältä ihokontaktia. Vältettävä valmisteen joutumista silmiin. Käyttöohjeet luettava<text:s/>huolellisesti.</text:p>
      <text:p text:style-name="Standard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0798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Standard">
      <style:paragraph-properties fo:margin-top="0.0388in" fo:margin-left="0.0402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0"/>
    </style:style>
    <style:style style:name="WW_CharLFO1LVL3" style:family="text">
      <style:text-properties style:font-name="0"/>
    </style:style>
    <style:style style:name="WW_CharLFO1LVL4" style:family="text">
      <style:text-properties style:font-name="0"/>
    </style:style>
    <style:style style:name="WW_CharLFO1LVL5" style:family="text">
      <style:text-properties style:font-name="0"/>
    </style:style>
    <style:style style:name="WW_CharLFO1LVL6" style:family="text">
      <style:text-properties style:font-name="0"/>
    </style:style>
    <style:style style:name="WW_CharLFO1LVL7" style:family="text">
      <style:text-properties style:font-name="0"/>
    </style:style>
    <style:style style:name="WW_CharLFO1LVL8" style:family="text">
      <style:text-properties style:font-name="0"/>
    </style:style>
    <style:style style:name="WW_CharLFO1LVL9" style:family="text">
      <style:text-properties style:font-name="0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0805in" text:min-label-width="0.1722in" text:list-level-position-and-space-mode="label-alignment">
          <style:list-level-label-alignment text:label-followed-by="listtab" fo:margin-left="0.2527in" fo:text-indent="-0.1722in"/>
        </style:list-level-properties>
      </text:list-level-style-number>
      <text:list-level-style-bullet text:level="2" text:style-name="WW_CharLFO1LVL2" text:bullet-char="•">
        <style:list-level-properties text:space-before="0.7902in" text:min-label-width="0.1722in" text:list-level-position-and-space-mode="label-alignment">
          <style:list-level-label-alignment text:label-followed-by="listtab" fo:margin-left="0.9625in" fo:text-indent="-0.1722in"/>
        </style:list-level-properties>
        <style:text-properties style:font-name="0"/>
      </text:list-level-style-bullet>
      <text:list-level-style-bullet text:level="3" text:style-name="WW_CharLFO1LVL3" text:bullet-char="•">
        <style:list-level-properties text:space-before="1.5034in" text:min-label-width="0.1722in" text:list-level-position-and-space-mode="label-alignment">
          <style:list-level-label-alignment text:label-followed-by="listtab" fo:margin-left="1.6756in" fo:text-indent="-0.1722in"/>
        </style:list-level-properties>
        <style:text-properties style:font-name="0"/>
      </text:list-level-style-bullet>
      <text:list-level-style-bullet text:level="4" text:style-name="WW_CharLFO1LVL4" text:bullet-char="•">
        <style:list-level-properties text:space-before="2.2159in" text:min-label-width="0.1722in" text:list-level-position-and-space-mode="label-alignment">
          <style:list-level-label-alignment text:label-followed-by="listtab" fo:margin-left="2.3881in" fo:text-indent="-0.1722in"/>
        </style:list-level-properties>
        <style:text-properties style:font-name="0"/>
      </text:list-level-style-bullet>
      <text:list-level-style-bullet text:level="5" text:style-name="WW_CharLFO1LVL5" text:bullet-char="•">
        <style:list-level-properties text:space-before="2.9291in" text:min-label-width="0.1722in" text:list-level-position-and-space-mode="label-alignment">
          <style:list-level-label-alignment text:label-followed-by="listtab" fo:margin-left="3.1013in" fo:text-indent="-0.1722in"/>
        </style:list-level-properties>
        <style:text-properties style:font-name="0"/>
      </text:list-level-style-bullet>
      <text:list-level-style-bullet text:level="6" text:style-name="WW_CharLFO1LVL6" text:bullet-char="•">
        <style:list-level-properties text:space-before="3.6423in" text:min-label-width="0.1722in" text:list-level-position-and-space-mode="label-alignment">
          <style:list-level-label-alignment text:label-followed-by="listtab" fo:margin-left="3.8145in" fo:text-indent="-0.1722in"/>
        </style:list-level-properties>
        <style:text-properties style:font-name="0"/>
      </text:list-level-style-bullet>
      <text:list-level-style-bullet text:level="7" text:style-name="WW_CharLFO1LVL7" text:bullet-char="•">
        <style:list-level-properties text:space-before="4.3548in" text:min-label-width="0.1722in" text:list-level-position-and-space-mode="label-alignment">
          <style:list-level-label-alignment text:label-followed-by="listtab" fo:margin-left="4.527in" fo:text-indent="-0.1722in"/>
        </style:list-level-properties>
        <style:text-properties style:font-name="0"/>
      </text:list-level-style-bullet>
      <text:list-level-style-bullet text:level="8" text:style-name="WW_CharLFO1LVL8" text:bullet-char="•">
        <style:list-level-properties text:space-before="5.068in" text:min-label-width="0.1722in" text:list-level-position-and-space-mode="label-alignment">
          <style:list-level-label-alignment text:label-followed-by="listtab" fo:margin-left="5.2402in" fo:text-indent="-0.1722in"/>
        </style:list-level-properties>
        <style:text-properties style:font-name="0"/>
      </text:list-level-style-bullet>
      <text:list-level-style-bullet text:level="9" text:style-name="WW_CharLFO1LVL9" text:bullet-char="•">
        <style:list-level-properties text:space-before="5.7805in" text:min-label-width="0.1722in" text:list-level-position-and-space-mode="label-alignment">
          <style:list-level-label-alignment text:label-followed-by="listtab" fo:margin-left="5.9527in" fo:text-indent="-0.1722in"/>
        </style:list-level-properties>
        <style:text-properties style:font-name="0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testowaniu na zwierzętach</dc:title>
    <meta:initial-creator>Mirosława Przybył</meta:initial-creator>
    <dc:creator>Marta</dc:creator>
    <meta:creation-date>2025-04-14T07:25:00Z</meta:creation-date>
    <dc:date>2025-10-08T09:58:00Z</dc:date>
    <meta:template xlink:href="Normal.dotm" xlink:type="simple"/>
    <meta:editing-cycles>39</meta:editing-cycles>
    <meta:editing-duration>PT46080S</meta:editing-duration>
    <meta:document-statistic meta:page-count="3" meta:paragraph-count="16" meta:word-count="1161" meta:character-count="8117" meta:row-count="58" meta:non-whitespace-character-count="6972"/>
  </office:meta>
</office:document-meta>
</file>