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00341" officeooo:paragraph-rsid="0000034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00341" officeooo:paragraph-rsid="0000034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Bis-HEA Polycaprolactone Diol/IPDI Copolymer, Hydroxyethyl Acrylate/IPDI/PPG15 Glyceryl Ether Copolymer, Hydroxypropyl Methacrylate, Ethyl Trimethylbenzoyl</text:p>
      <text:p text:style-name="P2">Phenylphosphinate, Hexanediol Dimethacrylate, Calcium Aluminum Borosilicate, Synthetic</text:p>
      <text:p text:style-name="P2">Fluorphlogopite, Tin Oxide, Mica, CI 77499, CI 74260, CI 74160, CI 12490, CI 15850, CI 73360,</text:p>
      <text:p text:style-name="P2">CI 60725, CI 15980, CI 15985, CI 77266, CI 42735, CI 77891, CI 77491, CI 77492, CI 77499, Iron</text:p>
      <text:p text:style-name="P2">Powder, Benzoyl Isopropanol, Silica Dimethyl Silylate, PEG-15 Trimethylolpropane Triacrylate,</text:p>
      <text:p text:style-name="P2">Polyethylene Terephthalate, Dipropylene Glycol Diacrylate, Lithium Chloride, BHT,</text:p>
      <text:p text:style-name="P2">2-Hydroxyethyl Acryl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7:09:06.905000000</meta:creation-date>
    <dc:date>2025-06-04T07:09:36.395000000</dc:date>
    <meta:editing-duration>PT30S</meta:editing-duration>
    <meta:editing-cycles>1</meta:editing-cycles>
    <meta:document-statistic meta:table-count="0" meta:image-count="0" meta:object-count="0" meta:page-count="1" meta:paragraph-count="8" meta:word-count="75" meta:character-count="636" meta:non-whitespace-character-count="569"/>
    <meta:generator>LibreOffice/24.8.6.2$Windows_X86_64 LibreOffice_project/6d98ba145e9a8a39fc57bcc76981d1fb1316c60c</meta:generator>
  </office:meta>
</office:document-meta>
</file>