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Propylene Glycol, Quaternium-91, Dimethicone, Cetrimonium Methosulfate, Olea Europaea Fruit Oil, Olea Europaea Oil Unsaponifiables, Isostearyl Isostearate, Chamomilla Recutita Flower Extract, Hydrolyzed Wheat Protein, Polyquaternium-10, Silicone Quaternium-16, Hydroxyethylcellulose, Undeceth-11, Butyloctanol, Undeceth-5, Butylene Glycol, Phenoxyethanol, Sodium Benzoate, Sorbitan Caprylate, Acetic Acid, Basic Red 51, Citric Acid, Triethanolamine, Parfum, Hexyl Cinnamal, Limone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24:12.278000000</dc:date>
    <meta:editing-duration>PT34M47S</meta:editing-duration>
    <meta:editing-cycles>2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3" meta:character-count="518" meta:non-whitespace-character-count="467"/>
  </office:meta>
</office:document-meta>
</file>