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Przechowywać w miejscu suchym, zadaszonym, wentylowanym, poza zasięgiem dzieci, w odległości co najmniej 1 m od urządzeń grzewczych, w temperaturze nie niższej niż +5°C i nie wyższej niż +25°C i wilgotności względnej do 80%.</text:p>
        </text:list-item>
        <text:list-item>
          <text:p text:style-name="P2">Unikać uszkodzeń mechanicznych, narażenia na opady atmosferyczne, oddziaływania agresywnego środowiska (kwasów, zasad itp.), łatwopalnych i palnych substancji i bezpośredniego działania promieni słonecznych.</text:p>
        </text:list-item>
        <text:list-item>
          <text:p text:style-name="P2">Do jednorazowego użyt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07:42:39.832000000</meta:creation-date>
    <dc:date>2025-06-10T07:43:08.635000000</dc:date>
    <meta:editing-duration>PT29S</meta:editing-duration>
    <meta:editing-cycles>1</meta:editing-cycles>
    <meta:document-statistic meta:table-count="0" meta:image-count="0" meta:object-count="0" meta:page-count="1" meta:paragraph-count="4" meta:word-count="63" meta:character-count="470" meta:non-whitespace-character-count="414"/>
    <meta:generator>LibreOffice/24.8.6.2$Windows_X86_64 LibreOffice_project/6d98ba145e9a8a39fc57bcc76981d1fb1316c60c</meta:generator>
  </office:meta>
</office:document-meta>
</file>