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99dfb" officeooo:paragraph-rsid="00099df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99dfb" officeooo:paragraph-rsid="00099df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acrylic Acid, Hydroxypropyl Methacrylate, Ethyl Trimethylbenzoyl Phenylphosphinate, Hydroxycyclohexyl Phenyl Ketone, Bis(Methacryloyloxyethyl) Phosph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3T14:35:13.227239100</meta:creation-date>
    <dc:date>2025-08-13T14:35:29.611231800</dc:date>
    <meta:editing-duration>PT16S</meta:editing-duration>
    <meta:editing-cycles>1</meta:editing-cycles>
    <meta:document-statistic meta:table-count="0" meta:image-count="0" meta:object-count="0" meta:page-count="1" meta:paragraph-count="2" meta:word-count="13" meta:character-count="167" meta:non-whitespace-character-count="156"/>
    <meta:generator>LibreOffice/25.2.4.3$Windows_X86_64 LibreOffice_project/33e196637044ead23f5c3226cde09b47731f7e27</meta:generator>
  </office:meta>
</office:document-meta>
</file>