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line-break/>Aqua (Water), Glycerin, Panthenol, Aloe* Barbadensis Leaf Juice Powder, Punica Granatum Fruit Extract, Allantoin, Polysorbate 20, PEG-40 Hydrogenated Castor Oil, Triethanolamine, Carbomer, Ethylhexylglycerin, Tetrasodium Glutamate Diacetate, Phenoxyethanol, Chlorphenesin, Potassium Sorbate, Sorbic Acid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25:54.418000000</meta:creation-date>
    <dc:date>2025-05-08T12:51:34.458000000</dc:date>
    <meta:editing-duration>PT2M22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36" meta:character-count="326" meta:non-whitespace-character-count="290"/>
  </office:meta>
</office:document-meta>
</file>