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list-style-name="L1">
      <style:text-properties fo:font-size="16pt" officeooo:paragraph-rsid="001ebf4a" style:font-size-asian="16pt" style:font-size-complex="16pt"/>
    </style:style>
    <style:style style:name="P4" style:family="paragraph" style:parent-style-name="Standard">
      <style:text-properties fo:font-size="16pt" officeooo:paragraph-rsid="001ebf4a" style:font-size-asian="16pt" style:font-size-complex="16pt"/>
    </style:style>
    <style:style style:name="P5" style:family="paragraph" style:parent-style-name="Standard">
      <style:text-properties fo:font-size="16pt" officeooo:rsid="001ebf4a" officeooo:paragraph-rsid="001ebf4a" style:font-size-asian="16pt" style:font-size-complex="16pt"/>
    </style:style>
    <style:style style:name="P6" style:family="paragraph" style:parent-style-name="Standard">
      <style:text-properties fo:font-size="16pt" fo:font-weight="bold" officeooo:rsid="001ebf4a" officeooo:paragraph-rsid="001ebf4a" style:font-size-asian="16pt" style:font-weight-asian="bold" style:font-size-complex="16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Tylko do użytku zewnętrznego.</text:p>
        </text:list-item>
      </text:list>
      <text:p text:style-name="P4"/>
      <text:p text:style-name="P4">Skład produktu może ulec zmianie. Aktualny skład produktu znajduje się na opakowaniu.</text:p>
      <text:p text:style-name="P5"/>
      <text:p text:style-name="P6">Skład/INCI:</text:p>
      <text:p text:style-name="P5"/>
      <text:p text:style-name="P5">Aqua (Water), Sodium Laureth Sulfate, Cocamidopropyl Betaine, Cocamide DEA, Salvia Officinalis (Sage) Leaf Extract, Niacinamide, Menthol, Equisetum Arvense (Horsetail) Leaf Extract, Propylene Glycol, Alcohol Denat., Lactic Acid, Potassium Sorbate, Sodium Benzoate, Hydroxypropyl Guar Hydroxypropyltrimonium Chloride, Sodium Chloride, Disodium EDTA, Parfum (Fragrance), Citrus Aurantium Peel Oil, Hexyl Cinnamal, Limonene, Linalyl Acetate.</text:p>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8T08:54:53.253260800</meta:creation-date>
    <dc:date>2026-05-08T10:05:57.248211400</dc:date>
    <meta:editing-duration>PT1H10M58S</meta:editing-duration>
    <meta:editing-cycles>12</meta:editing-cycles>
    <meta:generator>LibreOffice/25.8.5.2$Windows_X86_64 LibreOffice_project/9c8b85f387cc00a89945a79c9e6239f32e450ac2</meta:generator>
    <meta:document-statistic meta:table-count="0" meta:image-count="0" meta:object-count="0" meta:page-count="1" meta:paragraph-count="5" meta:word-count="69" meta:character-count="576" meta:non-whitespace-character-count="513"/>
  </office:meta>
</office:document-meta>
</file>