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1"/>
      <text:list text:style-name="L1">
        <text:list-item>
          <text:p text:style-name="P2">Do użytku profesjonalnego.</text:p>
        </text:list-item>
        <text:list-item>
          <text:p text:style-name="P2">Chronić przed dziećmi.</text:p>
        </text:list-item>
        <text:list-item>
          <text:p text:style-name="P2">Unikać kontaktu z oczami.</text:p>
        </text:list-item>
        <text:list-item>
          <text:p text:style-name="P2">Nie stosować w przypadku nadwrażliwości na którykolwiek ze składników kosmetyku.</text:p>
        </text:list-item>
        <text:list-item>
          <text:p text:style-name="P2">Proszę uważnie przeczytać sposób użycia.</text:p>
        </text:list-item>
      </text:list>
      <text:p text:style-name="P3">Skład produktu może ulec zmianie. Aktualny skład produktu znajduje się na opakowa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1:03:47.220226300</meta:creation-date>
    <dc:date>2025-08-29T11:04:18.831742300</dc:date>
    <meta:editing-duration>PT31S</meta:editing-duration>
    <meta:editing-cycles>1</meta:editing-cycles>
    <meta:document-statistic meta:table-count="0" meta:image-count="0" meta:object-count="0" meta:page-count="1" meta:paragraph-count="7" meta:word-count="43" meta:character-count="295" meta:non-whitespace-character-count="264"/>
    <meta:generator>LibreOffice/25.2.5.2$Windows_X86_64 LibreOffice_project/03d19516eb2e1dd5d4ccd751a0d6f35f35e08022</meta:generator>
  </office:meta>
</office:document-meta>
</file>