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ce80a"/>
    </style:style>
    <style:style style:name="P2" style:family="paragraph" style:parent-style-name="Standard">
      <style:text-properties style:font-name="Arial" fo:font-size="16pt" officeooo:rsid="000ce80a" officeooo:paragraph-rsid="000ce80a" style:font-size-asian="16pt" style:font-size-complex="16pt"/>
    </style:style>
    <style:style style:name="T1" style:family="text">
      <style:text-properties style:font-name="Arial" fo:font-size="16pt" fo:font-weight="bold" officeooo:rsid="000ce80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INCI:</text:span></text:p>
      <text:p text:style-name="P2">Ethyl Acetate, Butyl Acetate, Nitrocellulose, Alcohol, Acetyl Tributyl Citrate, Adipic Acid/Neopentyl Glycol/Trimellitic Anhydride Copolymer, Triethyl Citrate, Acrylates Copolymer, Stearalkonium Bentonite, Silica, Dilauryl Thiodipropionate, Benzotriazolyl Dodecyl P-Cresol, Sucrose Benzoate, Isopropyl Alcohol, Aqua, Tocopheryl Acetate, Helianthus Annuus Seed Oil, Tris(Tetramethylhydroxypiperidinol) Citrate, Acetyl Methionine, Ascorbyl Palmitate, Ethyl Linoleate, Phosphoric Acid, Ethyl Linolenate, Ethyl Oleate, Saccharomyces/Copper Ferment, Saccharomyces/Iron Ferment, Saccharomyces/Magnesium Ferment, Saccharomyces/Silicon Ferment, Saccharomyces/Zinc Ferment, Ethyl Palmitate, Hydrolyzed Corn Protein, Hydrolyzed Soy Protein, Hydrolyzed Wheat Protein, Calcium Pantothenate, CI 15850 , Leuconostoc/Radish Root Ferment Filtrate, Ethyl Stearate, Fucus Vesiculosus Extract, Dipropylene Glycol Dibenzoate, Phenoxyethanol, Tocopherol, CI 60725, Citric Acid, M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07:20:29.834106900</meta:creation-date>
    <dc:date>2026-05-07T07:23:41.515203400</dc:date>
    <meta:editing-duration>PT3M10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97" meta:character-count="971" meta:non-whitespace-character-count="876"/>
  </office:meta>
</office:document-meta>
</file>