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0182a" officeooo:paragraph-rsid="0000182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182a" officeooo:paragraph-rsid="0000182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Isopropyl Alcohol, Ethyl Acetate, Isobutyl Acet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2:54:02.909000000</meta:creation-date>
    <dc:date>2025-02-28T12:54:36.321000000</dc:date>
    <meta:editing-duration>PT33S</meta:editing-duration>
    <meta:editing-cycles>1</meta:editing-cycles>
    <meta:document-statistic meta:table-count="0" meta:image-count="0" meta:object-count="0" meta:page-count="1" meta:paragraph-count="2" meta:word-count="7" meta:character-count="61" meta:non-whitespace-character-count="56"/>
    <meta:generator>LibreOffice/24.8.5.2$Windows_X86_64 LibreOffice_project/fddf2685c70b461e7832239a0162a77216259f22</meta:generator>
  </office:meta>
</office:document-meta>
</file>