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361f1" officeooo:paragraph-rsid="001361f1" style:font-size-asian="18pt" style:font-weight-asian="bold" style:font-size-complex="18pt" style:font-weight-complex="bold"/>
    </style:style>
    <style:style style:name="P2" style:family="paragraph" style:parent-style-name="Standard">
      <style:text-properties fo:font-size="18pt" officeooo:rsid="001361f1" officeooo:paragraph-rsid="001361f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Propylene Glycol, Polyacrylate-13, Aesculus Hippocastanum (Horse Chestnut) Seed Extract, Papain, Sodium Chloride, Sodium Carbomer, Carbomer, Polyisobutene, Polysorbate 20, Sorbitan Isostearate, Inulin, Disodium EDTA, Benzoic Acid, Chlorphenesin, Glycerin, Methylparaben, Phenoxyethanol, Diazolidinyl Urea, Iodopropynyl Butylcarbamate, Parfum (Fragr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9T12:34:22.523000000</meta:creation-date>
    <dc:date>2024-12-19T12:38:52.950000000</dc:date>
    <meta:editing-duration>PT4M25S</meta:editing-duration>
    <meta:editing-cycles>13</meta:editing-cycles>
    <meta:generator>LibreOffice/24.8.3.2$Windows_X86_64 LibreOffice_project/48a6bac9e7e268aeb4c3483fcf825c94556d9f92</meta:generator>
    <meta:document-statistic meta:table-count="0" meta:image-count="0" meta:object-count="0" meta:page-count="1" meta:paragraph-count="2" meta:word-count="38" meta:character-count="379" meta:non-whitespace-character-count="343"/>
  </office:meta>
</office:document-meta>
</file>