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857ba" officeooo:paragraph-rsid="001857ba" style:font-size-asian="18pt" style:font-weight-asian="bold" style:font-size-complex="18pt" style:font-weight-complex="bold"/>
    </style:style>
    <style:style style:name="P2" style:family="paragraph" style:parent-style-name="Standard">
      <style:text-properties fo:font-size="18pt" officeooo:rsid="001857ba" officeooo:paragraph-rsid="001857b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Tripelargonin, Dimethicone, Butyrospermum Parkii (Shea) Butter, Glycerin, Hydroxyethyl Acrylate/Sodium Acryloyldimethyl Taurate Copolymer, Betaine, Snail Secretion Filtrate, Collagen, Hydrolyzed Elastin, Tocopheryl Acetate, Butylene Glycol, Sorbitan Laurate, Hydroxyethylcellulose, Acetyl Dipeptide-1 Cetyl Ester, Sodium Hyaluronate, Hyaluronic Acid, Fucus Vesiculosus (Bladderwrack) Extract, Magnesium PCA, Zinc PCA, Manganese PCA, Calcium PCA, Urea, Potassium Hydroxide, Carbomer, Mannitol, Microcrystalline Cellulose, CI 77491, Hydroxypropyl Methylcellulose, Caprylyl Glycol, Phenoxyethanol, Ethylhexylglycerin, Potassium Sorbate, Sodium Benzoate, Polysorbate 60, Sorbitan Isostearate, Disodium EDTA, Parfum (Fragrance), Citronellol, Coumarin, Geraniol, Hydroxycitronellal, Limonene, Linalool, Alpha-Isomethyl Iono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9:50:53.104000000</meta:creation-date>
    <dc:date>2024-12-20T09:59:31.483000000</dc:date>
    <meta:editing-duration>PT8M31S</meta:editing-duration>
    <meta:editing-cycles>17</meta:editing-cycles>
    <meta:generator>LibreOffice/24.8.3.2$Windows_X86_64 LibreOffice_project/48a6bac9e7e268aeb4c3483fcf825c94556d9f92</meta:generator>
    <meta:document-statistic meta:table-count="0" meta:image-count="0" meta:object-count="0" meta:page-count="1" meta:paragraph-count="2" meta:word-count="84" meta:character-count="845" meta:non-whitespace-character-count="763"/>
  </office:meta>
</office:document-meta>
</file>