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ekspozycji na słońce.</text:p>
        </text:list-item>
        <text:list-item>
          <text:p text:style-name="P3">Unikać kontaktu z oczami. W przypadku dostania się do oczu przemyć je obficie wodą.</text:p>
        </text:list-item>
        <text:list-item>
          <text:p text:style-name="P3">Po użyciu dokładnie zamknąć zakrętk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2:12:35.348000000</meta:creation-date>
    <dc:date>2025-04-30T12:12:47.150000000</dc:date>
    <meta:editing-duration>PT12S</meta:editing-duration>
    <meta:editing-cycles>1</meta:editing-cycles>
    <meta:document-statistic meta:table-count="0" meta:image-count="0" meta:object-count="0" meta:page-count="1" meta:paragraph-count="7" meta:word-count="47" meta:character-count="303" meta:non-whitespace-character-count="269"/>
    <meta:generator>LibreOffice/24.8.6.2$Windows_X86_64 LibreOffice_project/6d98ba145e9a8a39fc57bcc76981d1fb1316c60c</meta:generator>
  </office:meta>
</office:document-meta>
</file>